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794b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7a2e87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font-style="normal" fo:font-weight="normal" officeooo:rsid="00228c4d" officeooo:paragraph-rsid="007a2e87" fo:background-color="#fffff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" fo:letter-spacing="normal" fo:language="pt" fo:country="BR" fo:font-style="normal" officeooo:rsid="00778d98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style:font-name="Nimbus Roman" fo:letter-spacing="normal" fo:language="pt" fo:country="BR" fo:font-style="normal" officeooo:rsid="007b9c1b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style:font-name="Nimbus Roman" fo:letter-spacing="normal" fo:language="pt" fo:country="BR" fo:font-style="normal" officeooo:rsid="007a2e87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7a2e87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778d98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7b9c1b" style:font-name-asian="Arial1" style:language-asian="pt" style:country-asian="BR" style:font-name-complex="Arial1" style:language-complex="pt" style:country-complex="BR"/>
    </style:style>
    <style:style style:name="T13" style:family="text">
      <style:text-properties officeooo:rsid="00229774"/>
    </style:style>
    <style:style style:name="T14" style:family="text">
      <style:text-properties officeooo:rsid="004ea710"/>
    </style:style>
    <style:style style:name="T15" style:family="text">
      <style:text-properties officeooo:rsid="0069ba54"/>
    </style:style>
    <style:style style:name="T16" style:family="text">
      <style:text-properties officeooo:rsid="007739af"/>
    </style:style>
    <style:style style:name="T17" style:family="text">
      <style:text-properties officeooo:rsid="0078333d"/>
    </style:style>
    <style:style style:name="T18" style:family="text">
      <style:text-properties fo:color="#111111" loext:opacity="100%" fo:language="pt" fo:country="BR" officeooo:rsid="00143075" style:language-asian="pt" style:country-asian="BR" style:language-complex="pt" style:country-complex="BR"/>
    </style:style>
    <style:style style:name="T19" style:family="text">
      <style:text-properties fo:color="#111111" loext:opacity="100%" fo:language="pt" fo:country="BR" officeooo:rsid="00778d98" style:language-asian="pt" style:country-asian="BR" style:language-complex="pt" style:country-complex="BR"/>
    </style:style>
    <style:style style:name="T20" style:family="text">
      <style:text-properties fo:color="#111111" loext:opacity="100%" fo:language="pt" fo:country="BR" officeooo:rsid="007b9c1b" style:language-asian="pt" style:country-asian="BR" style:language-complex="pt" style:country-complex="BR"/>
    </style:style>
    <style:style style:name="T21" style:family="text">
      <style:text-properties fo:color="#111111" loext:opacity="100%" fo:language="pt" fo:country="BR" officeooo:rsid="007a2e87" style:language-asian="pt" style:country-asian="BR" style:language-complex="pt" style:country-complex="BR"/>
    </style:style>
    <style:style style:name="T22" style:family="text">
      <style:text-properties officeooo:rsid="00794b1a"/>
    </style:style>
    <style:style style:name="T23" style:family="text">
      <style:text-properties officeooo:rsid="007cce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2480</text:span>/20<text:span text:style-name="T3">2</text:span><text:span text:style-name="T15">4</text:span></text:p>
      <text:p text:style-name="P12"><text:span text:style-name="T18">Remoção de fios de iluminação soltos na </text:span><text:span text:style-name="T21">Avenida</text:span><text:span text:style-name="T19"> </text:span><text:span text:style-name="T20">Primeiro de Março, próximo ao n</text:span><text:span text:style-name="T21">ú</text:span><text:span text:style-name="T20">mero 230, no Bairro Centro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9">Remoção de fios de iluminação soltos na </text:span><text:span text:style-name="T10">Avenida</text:span><text:span text:style-name="T11"> </text:span><text:span text:style-name="T12">Primeiro de Março, próximo ao n</text:span><text:span text:style-name="T10">ú</text:span><text:span text:style-name="T12">mero 230, no Bairro Centro.</text:span></text:p>
      <text:p text:style-name="P13"><text:span text:style-name="T13"><text:tab/><text:tab/>Na </text:span>certeza de contar com vossa especial atenção, desde já, afirmo nesta oportunidade meus protestos de elevada estima e consideração.</text:p>
      <text:p text:style-name="P14"/>
      <text:p text:style-name="P9">Novo Hamburgo, <text:span text:style-name="T22">02</text:span><text:span text:style-name="T14"> de </text:span><text:span text:style-name="T17">ju</text:span><text:span text:style-name="T22">l</text:span><text:span text:style-name="T17">ho</text:span><text:span text:style-name="T14"> de 202</text:span><text:span text:style-name="T15">4</text:span><text:span text:style-name="T14">.</text:span></text:p>
      <text:p text:style-name="P9"/>
      <text:p text:style-name="P10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26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