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1473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1ba2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ba2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ee71e" officeooo:paragraph-rsid="001ee7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9f22" officeooo:paragraph-rsid="001c9f2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733b"/>
    </style:style>
    <style:style style:name="T4" style:family="text">
      <style:text-properties officeooo:rsid="00197115"/>
    </style:style>
    <style:style style:name="T5" style:family="text">
      <style:text-properties officeooo:rsid="001ba2cf"/>
    </style:style>
    <style:style style:name="T6" style:family="text">
      <style:text-properties officeooo:rsid="001ccb7b"/>
    </style:style>
    <style:style style:name="T7" style:family="text">
      <style:text-properties officeooo:rsid="001ee71e"/>
    </style:style>
    <style:style style:name="T8" style:family="text">
      <style:text-properties officeooo:rsid="0022f932"/>
    </style:style>
    <style:style style:name="T9" style:family="text">
      <style:text-properties officeooo:rsid="0024af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491</text:span>/20<text:span text:style-name="T4">2</text:span><text:span text:style-name="T5">4</text:span></text:p>
      <text:p text:style-name="P6">Troca de um poste <text:span text:style-name="T6">quebrado, sustentado pela fiação, </text:span><text:span text:style-name="T8">n</text:span>a <text:span text:style-name="T8">Rua </text:span><text:span text:style-name="T6">Assunción, em frente n</text:span><text:span text:style-name="T8">º</text:span><text:span text:style-name="T6"> 923, </text:span><text:span text:style-name="T8">no</text:span><text:span text:style-name="T6"> </text:span><text:span text:style-name="T7">Bairro </text:span><text:span text:style-name="T6">Santo Afons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Troca de um poste quebrado, sustentado pela fiação, na Rua Assunción, em frente nº 923, no Bairro Santo Afonso. </text:p>
      <text:p text:style-name="P11">Solicita-se a troca urgente do poste citado, pois o mesmo está com risco de causar acidentes.</text:p>
      <text:p text:style-name="P7">Novo Hamburgo, <text:span text:style-name="T6">02</text:span><text:span text:style-name="T3"> de </text:span><text:span text:style-name="T6">julho</text:span> de 20<text:span text:style-name="T4">2</text:span><text:span text:style-name="T5">4</text:span>.</text:p>
      <text:p text:style-name="P7"/>
      <text:p text:style-name="P10">Vereador<text:span text:style-name="T6">a</text:span><text:span text:style-name="T3"> </text:span><text:span text:style-name="T6">Lo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9">A</text:span>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9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5" meta:character-count="99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