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f060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ddb69c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1c27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f1da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4a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d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8e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7e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ab0fb8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de20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94fc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eff7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028d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060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1da85" style:font-size-asian="12pt" style:font-weight-asian="normal" style:font-size-complex="12pt" style:font-weight-complex="normal"/>
    </style:style>
    <style:style style:name="T25" style:family="text">
      <style:text-properties officeooo:rsid="00d383d7"/>
    </style:style>
    <style:style style:name="T26" style:family="text">
      <style:text-properties officeooo:rsid="0038d9b0"/>
    </style:style>
    <style:style style:name="T27" style:family="text">
      <style:text-properties officeooo:rsid="00e94fcd"/>
    </style:style>
    <style:style style:name="T28" style:family="text">
      <style:text-properties officeooo:rsid="00eeff71"/>
    </style:style>
    <style:style style:name="T29" style:family="text">
      <style:text-properties officeooo:rsid="00f028dd"/>
    </style:style>
    <style:style style:name="T30" style:family="text">
      <style:text-properties officeooo:rsid="00f06002"/>
    </style:style>
    <style:style style:name="T31" style:family="text">
      <style:text-properties officeooo:rsid="00f1da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4"/>PEDIDO DE PROVIDÊNCIAS Nº <text:span text:style-name="T31">2500</text:span>/20<text:span text:style-name="T12">2</text:span><text:span text:style-name="T25">4</text:span></text:p>
      <text:p text:style-name="P14"><text:span text:style-name="T23">Operação tapa-buracos em toda a extensão da Rua Luxemburgo, no Bairro Rincão.</text:span>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/>
      <text:p text:style-name="P11">Operação tapa-buraco<text:span text:style-name="T31">s</text:span> em toda a extensão da Rua Luxemburgo, no Bairro Rincão.</text:p>
      <text:p text:style-name="P9"/>
      <text:p text:style-name="P17"><text:span text:style-name="T2">O </text:span><text:span text:style-name="T3">local supracitado </text:span><text:span text:style-name="T4">tem </text:span><text:span text:style-name="T5">diversos </text:span><text:span text:style-name="T3">buraco</text:span><text:span text:style-name="T5">s</text:span><text:span text:style-name="T3"> </text:span><text:span text:style-name="T2">que prejudica</text:span><text:span text:style-name="T5">m</text:span><text:span text:style-name="T2"> </text:span><text:span text:style-name="T8">o deslocamento</text:span><text:span text:style-name="T3"> </text:span><text:span text:style-name="T8">d</text:span><text:span text:style-name="T3">os moradores do entorno </text:span><text:span text:style-name="T6">e motoristas que transitam pelo local</text:span><text:span text:style-name="T2">. </text:span><text:span text:style-name="T3">Há o risco iminente de acidentes, além dos prejuízos ao contribuinte. </text:span></text:p>
      <text:p text:style-name="P17"><text:span text:style-name="T3"/></text:p>
      <text:p text:style-name="P17"><text:span text:style-name="T9">Moradores relatam uma grande incidência no aparecimento de buracos na via, </text:span><text:span text:style-name="T7">piorando ainda mais depois das intensas chuvas que enfrentamos.</text:span></text:p>
      <text:p text:style-name="P12"/>
      <text:p text:style-name="P13"/>
      <text:p text:style-name="P12"/>
      <text:p text:style-name="P12"><text:span text:style-name="T13">Novo Hamburgo, </text:span><text:span text:style-name="T20">0</text:span><text:span text:style-name="T24">3</text:span><text:span text:style-name="T16"> de </text:span><text:span text:style-name="T19">ju</text:span><text:span text:style-name="T20">lho</text:span><text:span text:style-name="T16"> </text:span><text:span text:style-name="T13">de 20</text:span><text:span text:style-name="T17">2</text:span><text:span text:style-name="T18">4</text:span><text:span text:style-name="T13">.</text:span></text:p>
      <text:p text:style-name="P7"/>
      <text:p text:style-name="P10">Vereador <text:span text:style-name="T27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6" meta:word-count="186" meta:character-count="1185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