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158d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fa02c" style:font-weight-asian="normal" style:font-weight-complex="normal"/>
    </style:style>
    <style:style style:name="T8" style:family="text">
      <style:text-properties fo:font-weight="normal" officeooo:rsid="036158d8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8a31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c6c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158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5c6cda"/>
    </style:style>
    <style:style style:name="T23" style:family="text">
      <style:text-properties officeooo:rsid="036158d8"/>
    </style:style>
    <style:style style:name="T24" style:family="text">
      <style:text-properties officeooo:rsid="0362293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4">2503</text:span>/<text:span text:style-name="T13">202</text:span><text:span text:style-name="T20">4</text:span></text:p>
      <text:list xml:id="list2683717477" text:style-name="L1">
        <text:list-header>
          <text:p text:style-name="P16"><text:span text:style-name="T19">Recolhimento de </text:span><text:span text:style-name="T22">galhos na Rua </text:span><text:span text:style-name="T23">Arthur Momberger, nº 1675, no Bairro Vila Diehl.</text:span>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9261463502256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 <text:s text:c="2"/><text:tab/></text:span><text:span text:style-name="T18">Recolhimento de galhos na Rua Arthur Momberger, nº 1675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7">0</text:span><text:span text:style-name="T8">3</text:span><text:span text:style-name="T2"> </text:span><text:span text:style-name="T3">de </text:span><text:span text:style-name="T6">ju</text:span><text:span text:style-name="T7">lh</text:span><text:span text:style-name="T6">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Darlan Oliveira</text:span></text:p>
      <text:p text:style-name="P13"/>
      <text:p text:style-name="P13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41" meta:non-whitespace-character-count="706"/>
    <meta:user-defined meta:name="Info 1"/>
    <meta:user-defined meta:name="Info 2"/>
    <meta:user-defined meta:name="Info 3"/>
    <meta:user-defined meta:name="Info 4"/>
  </office:meta>
</office:document-meta>
</file>