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eb8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eb8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b8d477" officeooo:paragraph-rsid="00b8d47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b8d477" officeooo:paragraph-rsid="00b8d47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5284a7" officeooo:paragraph-rsid="006632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111111" loext:opacity="100%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66f661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690b98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6c8106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6eb88c" style:font-name-asian="Arial1" style:font-name-complex="Arial1"/>
    </style:style>
    <style:style style:name="T10" style:family="text">
      <style:text-properties officeooo:rsid="004ea710"/>
    </style:style>
    <style:style style:name="T11" style:family="text">
      <style:text-properties officeooo:rsid="0066f661"/>
    </style:style>
    <style:style style:name="T12" style:family="text">
      <style:text-properties officeooo:rsid="006c8106"/>
    </style:style>
    <style:style style:name="T13" style:family="text">
      <style:text-properties officeooo:rsid="006eb88c"/>
    </style:style>
    <style:style style:name="T14" style:family="text">
      <style:text-properties officeooo:rsid="006f0573"/>
    </style:style>
    <style:style style:name="T15" style:family="text">
      <style:text-properties officeooo:rsid="006f87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250<text:span text:style-name="T14">4</text:span>/20<text:span text:style-name="T2">2</text:span><text:span text:style-name="T11">4</text:span></text:p>
      <text:p text:style-name="P17"><text:span text:style-name="T4">Conserto de buraco </text:span><text:span text:style-name="T8">junto ao meio-fio </text:span><text:span text:style-name="T6">na </text:span><text:span text:style-name="T7">Rua </text:span><text:span text:style-name="T9">Araçatuba</text:span><text:span text:style-name="T7">, </text:span><text:span text:style-name="T9">ao lado do </text:span><text:span text:style-name="T6">nº </text:span><text:span text:style-name="T9">95</text:span><text:span text:style-name="T6">,</text:span><text:span text:style-name="T4"> </text:span><text:span text:style-name="T5">no Bair</text:span><text:span text:style-name="T6">ro </text:span><text:span text:style-name="T9">São Jorge</text:span><text:span text:style-name="T5">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5">Conserto de buraco junto ao meio-fio na Rua Araçatuba, ao lado do nº 95, no Bairro São Jorge.</text:span></text:p>
      <text:p text:style-name="P13"/>
      <text:p text:style-name="P7">Novo Hamburgo, <text:span text:style-name="T13">03</text:span><text:span text:style-name="T10"> de </text:span><text:span text:style-name="T13">julho</text:span><text:span text:style-name="T10"> de 202</text:span><text:span text:style-name="T11">4</text:span><text:span text:style-name="T10">.</text:span></text:p>
      <text:p text:style-name="P7"/>
      <text:p text:style-name="P10">Vereador <text:span text:style-name="T12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.: Redação conforme original do autor.</text:p>
      <text:p text:style-name="P12">/<text:span text:style-name="T1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7" meta:character-count="863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