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4fa72" officeooo:paragraph-rsid="0094fa72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94fa72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92aa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paragraph-rsid="008f272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8f272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2aa45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f272f"/>
    </style:style>
    <style:style style:name="T12" style:family="text">
      <style:text-properties fo:color="#000000" loext:opacity="100%" officeooo:rsid="0094fa72"/>
    </style:style>
    <style:style style:name="T13" style:family="text">
      <style:text-properties officeooo:rsid="0083e1a7"/>
    </style:style>
    <style:style style:name="T14" style:family="text">
      <style:text-properties officeooo:rsid="008f272f"/>
    </style:style>
    <style:style style:name="T15" style:family="text">
      <style:text-properties style:use-window-font-color="true" loext:opacity="0%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90f4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78a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92aa45"/>
    </style:style>
    <style:style style:name="T19" style:family="text">
      <style:text-properties officeooo:rsid="0094fa72"/>
    </style:style>
    <style:style style:name="T20" style:family="text">
      <style:text-properties style:font-name="Nimbus Roman No9 L" officeooo:rsid="0094fa72"/>
    </style:style>
    <style:style style:name="T21" style:family="text">
      <style:text-properties officeooo:rsid="00978a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1">895</text:span>/20<text:span text:style-name="T18">2</text:span><text:span text:style-name="T19">4</text:span></text:p>
      <text:p text:style-name="P13"/>
      <text:p text:style-name="P14"/>
      <text:p text:style-name="P14"/>
      <text:p text:style-name="P15"/>
      <text:p text:style-name="P25">Voto de Congratulações <text:span text:style-name="T7">à Gráfica Nações Ltda. pela passagem de </text:span>seus <text:span text:style-name="T14">1</text:span><text:span text:style-name="T19">6</text:span><text:span text:style-name="T14"> </text:span>anos de fundação.</text:p>
      <text:p text:style-name="P16"/>
      <text:p text:style-name="P16"/>
      <text:p text:style-name="P16"/>
      <text:p text:style-name="P16"/>
      <text:p text:style-name="P18">Considerando que <text:span text:style-name="T6">a </text:span><text:span text:style-name="T10">Gráfica Nações Ltda.</text:span><text:span text:style-name="T6">, em junho do ano corrente, está completando 1</text:span><text:span text:style-name="T19">6</text:span><text:span text:style-name="T6"> anos de fundação.</text:span></text:p>
      <text:p text:style-name="P19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20">Dessa forma, requer-se que seja consignado em Ata Voto de Congratulações <text:span text:style-name="T10">à Gráfica Nações Ltda. pela passagem de </text:span><text:span text:style-name="T9">seus </text:span><text:span text:style-name="T11">1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17"/>
      <text:p text:style-name="P17">Novo Hamburgo, <text:span text:style-name="T19">03</text:span><text:span text:style-name="T13"> de ju</text:span><text:span text:style-name="T19">lho</text:span><text:span text:style-name="T13"> de 20</text:span><text:span text:style-name="T18">2</text:span><text:span text:style-name="T19">4</text:span><text:span text:style-name="T13">.</text:span></text:p>
      <text:p text:style-name="P16"/>
      <text:p text:style-name="P21"/>
      <text:p text:style-name="P15"><text:s text:c="8"/></text:p>
      <text:p text:style-name="P15"/>
      <text:p text:style-name="P23"><text:span text:style-name="T4">Vereador </text:span><text:span text:style-name="T5">Darlan Oliveira</text:span></text:p>
      <text:p text:style-name="P24"/>
      <text:p text:style-name="P22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<text:span text:style-name="T15">/</text:span>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6-05T15:19:07.4132758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2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