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1e2d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1e2d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82421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036abe7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48374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12b75"/>
    </style:style>
    <style:style style:name="T12" style:family="text">
      <style:text-properties fo:color="#000000" loext:opacity="100%" officeooo:rsid="00848374"/>
    </style:style>
    <style:style style:name="T13" style:family="text">
      <style:text-properties fo:color="#000000" loext:opacity="100%" officeooo:rsid="00882421"/>
    </style:style>
    <style:style style:name="T14" style:family="text">
      <style:text-properties officeooo:rsid="00812b75"/>
    </style:style>
    <style:style style:name="T15" style:family="text">
      <style:text-properties officeooo:rsid="008434a0"/>
    </style:style>
    <style:style style:name="T16" style:family="text">
      <style:text-properties style:use-window-font-color="true" loext:opacity="0%" fo:font-size="12pt" fo:language="pt" fo:country="BR" fo:font-weight="normal" officeooo:rsid="0081e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73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882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848374"/>
    </style:style>
    <style:style style:name="T20" style:family="text">
      <style:text-properties officeooo:rsid="00882421"/>
    </style:style>
    <style:style style:name="T21" style:family="text">
      <style:text-properties officeooo:rsid="00897d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1">896</text:span>/20<text:span text:style-name="T19">2</text:span><text:span text:style-name="T20">4</text:span></text:p>
      <text:p text:style-name="P7"/>
      <text:p text:style-name="P8"/>
      <text:p text:style-name="P9"/>
      <text:p text:style-name="P19">Voto de Congratulações <text:span text:style-name="T7">à Brindes Novo Hamburgo pela passagem de </text:span>seus <text:span text:style-name="T19">3</text:span><text:span text:style-name="T20">4</text:span><text:span text:style-name="T14"> </text:span>anos de fundação.</text:p>
      <text:p text:style-name="P10"/>
      <text:p text:style-name="P10"/>
      <text:p text:style-name="P10"/>
      <text:p text:style-name="P12">Considerando que <text:span text:style-name="T6">a </text:span><text:span text:style-name="T10">Brindes Novo Hamburgo</text:span><text:span text:style-name="T6">, em julho do ano corrente, está completando </text:span><text:span text:style-name="T19">3</text:span><text:span text:style-name="T20">4</text:span><text:span text:style-name="T6"> anos de fundação.</text:span></text:p>
      <text:p text:style-name="P13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1"/>
      <text:p text:style-name="P14">Dessa forma, requer-se que seja consignado em Ata Voto de Congratulações <text:span text:style-name="T10">à Brindes Novo Hamburgo pela passagem de </text:span><text:span text:style-name="T9">seus </text:span><text:span text:style-name="T12">3</text:span><text:span text:style-name="T13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4"/>
      <text:p text:style-name="P11"/>
      <text:p text:style-name="P11">Novo Hamburgo, <text:span text:style-name="T20">03</text:span><text:span text:style-name="T15"> de </text:span><text:span text:style-name="T19">ju</text:span><text:span text:style-name="T20">lho</text:span><text:span text:style-name="T15"> de 20</text:span><text:span text:style-name="T19">2</text:span><text:span text:style-name="T20">4</text:span><text:span text:style-name="T15">.</text:span></text:p>
      <text:p text:style-name="P15"/>
      <text:p text:style-name="P9"><text:s text:c="8"/></text:p>
      <text:p text:style-name="P9"/>
      <text:p text:style-name="P17"><text:span text:style-name="T4">Vereador </text:span><text:span text:style-name="T5">Darlan Oliveira</text:span></text:p>
      <text:p text:style-name="P18"/>
      <text:p text:style-name="P16"/>
      <text:p text:style-name="P20"/>
      <text:p text:style-name="P21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4"><text:span text:style-name="T16">/</text:span>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5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