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675b54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64a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9454d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53b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3f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3c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4dfd19"/>
    </style:style>
    <style:style style:name="T21" style:family="text">
      <style:text-properties officeooo:rsid="034ed331"/>
    </style:style>
    <style:style style:name="T22" style:family="text">
      <style:text-properties officeooo:rsid="0353bd67"/>
    </style:style>
    <style:style style:name="T23" style:family="text">
      <style:text-properties officeooo:rsid="0353fccd"/>
    </style:style>
    <style:style style:name="T24" style:family="text">
      <style:text-properties officeooo:rsid="0363c6e5"/>
    </style:style>
    <style:style style:name="T25" style:family="text">
      <style:text-properties officeooo:rsid="036945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5">2506</text:span>/<text:span text:style-name="T3">202</text:span><text:span text:style-name="T21">4</text:span></text:p>
      <text:list xml:id="list2738830349" text:style-name="L1">
        <text:list-header>
          <text:p text:style-name="P16"><text:span text:style-name="T22">Lavagem </text:span><text:span text:style-name="T23">em toda </text:span><text:span text:style-name="T25">a </text:span><text:span text:style-name="T23">extensão da Rua Valesca Berlitz</text:span>, no Bairro <text:span text:style-name="T24">Sant</text:span><text:span text:style-name="T25">o</text:span><text:span text:style-name="T24">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04411274916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Lavagem em toda a extensão da Rua Valesca Berlitz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0</text:span><text:span text:style-name="T14">3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37" meta:character-count="837" meta:non-whitespace-character-count="703"/>
    <meta:user-defined meta:name="Info 1"/>
    <meta:user-defined meta:name="Info 2"/>
    <meta:user-defined meta:name="Info 3"/>
    <meta:user-defined meta:name="Info 4"/>
  </office:meta>
</office:document-meta>
</file>