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32a7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32a7bb9"/>
    </style:style>
    <style:style style:name="P9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2a7bb9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32a7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d2be7" officeooo:paragraph-rsid="031d2b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2a7bb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d2be7"/>
    </style:style>
    <style:style style:name="P17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320aff3"/>
    </style:style>
    <style:style style:name="P18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1d2be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2a7b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31d2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32a7b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1d2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1d2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20a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b0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a7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ec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32a7bb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32d7034" style:font-size-asian="10.5pt" style:font-weight-asian="normal" style:font-size-complex="12pt" style:font-weight-complex="normal"/>
    </style:style>
    <style:style style:name="T39" style:family="text">
      <style:text-properties officeooo:rsid="03212ce4"/>
    </style:style>
    <style:style style:name="T40" style:family="text">
      <style:text-properties officeooo:rsid="0323973c"/>
    </style:style>
    <style:style style:name="T41" style:family="text">
      <style:text-properties officeooo:rsid="032a7bb9"/>
    </style:style>
    <style:style style:name="T42" style:family="text">
      <style:text-properties officeooo:rsid="0258b60b"/>
    </style:style>
    <style:style style:name="T43" style:family="text">
      <style:text-properties officeooo:rsid="01de29e5" style:font-name-asian="Arial" style:font-size-asian="10.5pt" style:language-asian="pt" style:country-asian="BR" style:font-name-complex="Arial"/>
    </style:style>
    <style:style style:name="T44" style:family="text">
      <style:text-properties officeooo:rsid="005e9091" style:font-name-asian="Arial" style:font-size-asian="10.5pt" style:language-asian="pt" style:country-asian="BR" style:font-name-complex="Arial"/>
    </style:style>
    <style:style style:name="T45" style:family="text">
      <style:text-properties officeooo:rsid="00556d67" style:font-name-asian="Arial" style:font-size-asian="10.5pt" style:language-asian="pt" style:country-asian="BR" style:font-name-complex="Arial"/>
    </style:style>
    <style:style style:name="T46" style:family="text">
      <style:text-properties style:font-name="Nimbus Roman" fo:font-weight="bold" style:font-weight-asian="bold" style:font-weight-complex="bold"/>
    </style:style>
    <style:style style:name="T47" style:family="text">
      <style:text-properties officeooo:rsid="032dc771"/>
    </style:style>
    <style:style style:name="T48" style:family="text">
      <style:text-properties officeooo:rsid="032ec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8">899</text:span>/20<text:span text:style-name="T32">2</text:span><text:span text:style-name="T41">4</text:span></text:p>
      <text:p text:style-name="P15"/>
      <text:p text:style-name="P15"/>
      <text:p text:style-name="P14"/>
      <text:p text:style-name="P16"><text:span text:style-name="T2">Voto de Congratulações </text:span><text:span text:style-name="T13">à </text:span><text:span text:style-name="T15">AEVAS – </text:span><text:span text:style-name="T17">A</text:span><text:span text:style-name="T15">ssociação Evangélica de Ação Social,</text:span><text:span text:style-name="T18"> </text:span><text:span text:style-name="T19">pel</text:span><text:span text:style-name="T17">a passagem do seu 2</text:span><text:span text:style-name="T29">8</text:span><text:span text:style-name="T17">º aniversário.</text:span></text:p>
      <text:p text:style-name="P25"><text:s/></text:p>
      <text:p text:style-name="P26"/>
      <text:p text:style-name="P26"/>
      <text:p text:style-name="P17"><text:span text:style-name="T20">Considerando que</text:span><text:span text:style-name="T21">, </text:span><text:span text:style-name="T22">no dia </text:span><text:span text:style-name="T17">17</text:span><text:span text:style-name="T22"> de ju</text:span><text:span text:style-name="T17">l</text:span><text:span text:style-name="T22">ho, </text:span><text:span text:style-name="T17">a AEVAS</text:span><text:span text:style-name="T23"> </text:span><text:span text:style-name="T22">celebrará</text:span><text:span text:style-name="T24"> </text:span><text:span text:style-name="T25">seu</text:span><text:span text:style-name="T24"> </text:span><text:span text:style-name="T17">2</text:span><text:span text:style-name="T29">8</text:span><text:span text:style-name="T22">º aniversário. </text:span><text:span text:style-name="T30">C</text:span><text:span text:style-name="T20">onsiderando a importância </text:span><text:span text:style-name="T26">reconhecida</text:span><text:span text:style-name="T20"> à </text:span><text:span text:style-name="T27">empresa</text:span><text:span text:style-name="T20"> que ora se homenageia, </text:span><text:span text:style-name="T17">evidenciamos o</text:span><text:span text:style-name="T28"> excelente trabalho, dedicação e competência à frente desta importante </text:span><text:span text:style-name="T17">associação</text:span><text:span text:style-name="T28">.</text:span></text:p>
      <text:p text:style-name="P27"/>
      <text:p text:style-name="P18"><text:span text:style-name="T31">Dessa forma, requer-se que seja </text:span><text:span text:style-name="T4">consignado em Ata Voto de Congratulações</text:span><text:span text:style-name="T11"> </text:span><text:span text:style-name="T13">à</text:span><text:span text:style-name="T12"> </text:span><text:span text:style-name="T16">AEVAS – Associação Evangélica de Ação Social,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8"/>
      <text:p text:style-name="P19"><text:span text:style-name="T33">Novo Hamburgo, </text:span><text:span text:style-name="T34"><text:s/></text:span><text:span text:style-name="T37">03 </text:span><text:span text:style-name="T34">de </text:span><text:span text:style-name="T36">ju</text:span><text:span text:style-name="T38">l</text:span><text:span text:style-name="T36">ho</text:span><text:span text:style-name="T33"> de 20</text:span><text:span text:style-name="T35">2</text:span><text:span text:style-name="T37">4</text:span><text:span text:style-name="T33">.</text:span></text:p>
      <text:p text:style-name="P20"/>
      <text:p text:style-name="P21"/>
      <text:list text:style-name="L1">
        <text:list-header>
          <text:p text:style-name="P22"/>
        </text:list-header>
      </text:list>
      <text:p text:style-name="P9"><text:span text:style-name="T43">Vereador</text:span><text:span text:style-name="T44">a</text:span><text:span text:style-name="T43"> </text:span><text:span text:style-name="T45">Semilda - Tita</text:span></text:p>
      <text:p text:style-name="P12"/>
      <text:p text:style-name="P12"/>
      <text:p text:style-name="P30"/>
      <text:p text:style-name="P7"/>
      <text:p text:style-name="P23"/>
      <text:p text:style-name="P11"/>
      <text:p text:style-name="P11"/>
      <text:p text:style-name="P11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29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5" meta:word-count="171" meta:character-count="1075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