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ing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a41eb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2a4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2a41eb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2a4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a41eb" style:font-size-asian="12pt" style:font-size-complex="12pt"/>
    </style:style>
    <style:style style:name="P1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style="normal" fo:font-weight="normal" officeooo:rsid="000d6bf8" officeooo:paragraph-rsid="002121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060ce9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" fo:font-size="12pt" officeooo:paragraph-rsid="000e0513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0922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13e50f" style:font-size-asian="12pt" style:font-size-complex="12pt"/>
    </style:style>
    <style:style style:name="P2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212151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0212151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d4fa7c" officeooo:paragraph-rsid="002a41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fo:font-weight="normal" officeooo:rsid="001d0fcc" style:font-weight-asian="normal" style:font-weight-complex="normal"/>
    </style:style>
    <style:style style:name="T4" style:family="text">
      <style:text-properties fo:font-weight="normal" officeooo:rsid="002504ea" style:font-weight-asian="normal" style:font-weight-complex="normal"/>
    </style:style>
    <style:style style:name="T5" style:family="text">
      <style:text-properties fo:font-weight="normal" officeooo:rsid="002b620b" style:font-weight-asian="normal" style:font-weight-complex="normal"/>
    </style:style>
    <style:style style:name="T6" style:family="text">
      <style:text-properties fo:font-weight="normal" officeooo:rsid="000dd46d" style:font-weight-asian="normal" style:font-weight-complex="normal"/>
    </style:style>
    <style:style style:name="T7" style:family="text">
      <style:text-properties fo:font-weight="normal" officeooo:rsid="002a41eb" style:font-weight-asian="normal" style:font-weight-complex="normal"/>
    </style:style>
    <style:style style:name="T8" style:family="text">
      <style:text-properties fo:font-weight="normal" officeooo:rsid="002d7064" style:font-weight-asian="normal" style:font-weight-complex="normal"/>
    </style:style>
    <style:style style:name="T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dd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104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2a4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1d3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1d0f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style="normal" fo:font-weight="normal" officeooo:rsid="000bc2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fo:font-size="12pt" fo:language="pt" fo:country="BR" fo:font-style="normal" fo:font-weight="normal" officeooo:rsid="000dd4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fo:font-size="12pt" fo:language="pt" fo:country="BR" fo:font-style="normal" fo:font-weight="normal" officeooo:rsid="001046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1d0f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0dd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1d3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2a4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1046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00bc2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0dd4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02a4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01d3d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01d0f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style="normal" fo:font-weight="normal" officeooo:rsid="000bc2b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9" style:family="text">
      <style:text-properties style:use-window-font-color="true" loext:opacity="0%" fo:language="pt" fo:country="BR" fo:font-style="normal" fo:font-weight="normal" officeooo:rsid="000dd46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fo:language="pt" fo:country="BR" fo:font-style="normal" fo:font-weight="normal" officeooo:rsid="000d6bf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fo:language="pt" fo:country="BR" fo:font-style="normal" fo:font-weight="normal" officeooo:rsid="001046e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" style:family="text">
      <style:text-properties fo:color="#000000" loext:opacity="100%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loext:opacity="100%" fo:font-size="12pt" fo:language="pt" fo:country="BR" fo:font-style="normal" fo:font-weight="normal" officeooo:rsid="001046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fo:language="pt" fo:country="BR" fo:font-style="normal" fo:font-weight="normal" officeooo:rsid="000d6bf8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loext:opacity="100%" fo:language="pt" fo:country="BR" fo:font-style="normal" fo:font-weight="normal" officeooo:rsid="001046e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loext:opacity="100%" fo:language="pt" fo:country="BR" fo:font-style="normal" fo:font-weight="normal" officeooo:rsid="000922bc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50" style:family="text">
      <style:text-properties officeooo:rsid="001d0fcc"/>
    </style:style>
    <style:style style:name="T51" style:family="text">
      <style:text-properties style:font-name="Nimbus Roman No9 L" fo:font-weight="normal" officeooo:rsid="000922bc" style:font-weight-asian="normal" style:font-weight-complex="normal"/>
    </style:style>
    <style:style style:name="T52" style:family="text">
      <style:text-properties style:font-name="Nimbus Roman No9 L" fo:font-weight="normal" officeooo:rsid="001d0fcc" style:font-weight-asian="normal" style:font-weight-complex="normal"/>
    </style:style>
    <style:style style:name="T53" style:family="text">
      <style:text-properties style:font-name="Nimbus Roman No9 L" fo:font-weight="normal" officeooo:rsid="002504ea" style:font-weight-asian="normal" style:font-weight-complex="normal"/>
    </style:style>
    <style:style style:name="T54" style:family="text">
      <style:text-properties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dd46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1d0fc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2a41eb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2b620b" style:font-size-asian="10.5pt" style:font-weight-asian="normal" style:font-size-complex="12pt" style:font-weight-complex="normal"/>
    </style:style>
    <style:style style:name="T59" style:family="text">
      <style:text-properties officeooo:rsid="002704bc"/>
    </style:style>
    <style:style style:name="T60" style:family="text">
      <style:text-properties officeooo:rsid="0028c693"/>
    </style:style>
    <style:style style:name="T61" style:family="text">
      <style:text-properties officeooo:rsid="002a41eb"/>
    </style:style>
    <style:style style:name="T62" style:family="text">
      <style:text-properties officeooo:rsid="01de29e5" style:font-name-asian="Arial" style:font-size-asian="10.5pt" style:language-asian="pt" style:country-asian="BR" style:font-name-complex="Arial"/>
    </style:style>
    <style:style style:name="T63" style:family="text">
      <style:text-properties officeooo:rsid="005e9091" style:font-name-asian="Arial" style:font-size-asian="10.5pt" style:language-asian="pt" style:country-asian="BR" style:font-name-complex="Arial"/>
    </style:style>
    <style:style style:name="T64" style:family="text">
      <style:text-properties officeooo:rsid="00556d67" style:font-name-asian="Arial" style:font-size-asian="10.5pt" style:language-asian="pt" style:country-asian="BR" style:font-name-complex="Arial"/>
    </style:style>
    <style:style style:name="T65" style:family="text">
      <style:text-properties officeooo:rsid="01de29e5" style:font-name-asian="Arial" style:language-asian="pt" style:country-asian="BR" style:font-name-complex="Arial"/>
    </style:style>
    <style:style style:name="T66" style:family="text">
      <style:text-properties officeooo:rsid="005e9091" style:font-name-asian="Arial" style:language-asian="pt" style:country-asian="BR" style:font-name-complex="Arial"/>
    </style:style>
    <style:style style:name="T67" style:family="text">
      <style:text-properties officeooo:rsid="00556d67" style:font-name-asian="Arial" style:language-asian="pt" style:country-asian="BR" style:font-name-complex="Arial"/>
    </style:style>
    <style:style style:name="T68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69" style:family="text">
      <style:text-properties officeooo:rsid="002d70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0">R</text:span>EQUERIMENTO Nº <text:span text:style-name="T69">900</text:span>/20<text:span text:style-name="T50">2</text:span><text:span text:style-name="T61">4</text:span></text:p>
      <text:p text:style-name="P20"/>
      <text:p text:style-name="P20"/>
      <text:p text:style-name="P20"/>
      <text:p text:style-name="P21"><text:span text:style-name="T30">V</text:span><text:span text:style-name="T29">oto de </text:span><text:span text:style-name="T30">C</text:span><text:span text:style-name="T29">ongratulações </text:span><text:span text:style-name="T31">à</text:span><text:span text:style-name="T32"> </text:span><text:span text:style-name="T33">Sociedade </text:span><text:span text:style-name="T34">Esportiva Flamengo</text:span><text:span text:style-name="T29"> pela passagem do seu </text:span><text:span text:style-name="T34">6</text:span><text:span text:style-name="T35">9</text:span><text:span text:style-name="T29">º aniversário.</text:span></text:p>
      <text:p text:style-name="P13"/>
      <text:p text:style-name="P14"/>
      <text:p text:style-name="P14"/>
      <text:p text:style-name="P22"><text:span text:style-name="T36">Considerando que a</text:span><text:span text:style-name="T33"> Sociedade </text:span><text:span text:style-name="T34">Esportiva Flamengo</text:span><text:span text:style-name="T32"> comemor</text:span><text:span text:style-name="T37">a, no dia 16 de julho,</text:span><text:span text:style-name="T32"> </text:span><text:span text:style-name="T34">6</text:span><text:span text:style-name="T35">9</text:span><text:span text:style-name="T32"> anos de </text:span><text:span text:style-name="T37">fundação.</text:span><text:span text:style-name="T32"> </text:span></text:p>
      <text:p text:style-name="P15"/>
      <text:p text:style-name="P23"><text:span text:style-name="T32"><text:tab/><text:tab/>Considerando que </text:span><text:span text:style-name="T33">a Sociedade</text:span><text:span text:style-name="T32"> </text:span><text:span text:style-name="T37">Esportiva Flamengo tem</text:span><text:span text:style-name="T32"> significativo destaque pelas </text:span><text:span text:style-name="T37">ações</text:span><text:span text:style-name="T32"> e promoções junto à comunidade.</text:span></text:p>
      <text:p text:style-name="P16"/>
      <text:p text:style-name="P24"><text:span text:style-name="T2"><text:tab/><text:tab/>Considerando que </text:span><text:span text:style-name="T3">a família Ritter tem ligação direta com a Sociedade Esportiva Flamengo, </text:span><text:span text:style-name="T4">sendo sempre lembrad</text:span><text:span text:style-name="T8">a </text:span><text:span text:style-name="T4">com muita satisfação</text:span><text:span text:style-name="T2">.</text:span></text:p>
      <text:p text:style-name="P25"><text:span text:style-name="T49"><text:tab/><text:tab/>Dessa forma, requer-se que seja </text:span><text:span text:style-name="T46">consignado em Ata Voto de Congratulações </text:span><text:span text:style-name="T47">à</text:span><text:span text:style-name="T48"> </text:span><text:span text:style-name="T38">Sociedade </text:span><text:span text:style-name="T39">Esportiva Flamengo</text:span><text:span text:style-name="T40"> </text:span><text:span text:style-name="T41">e </text:span><text:span text:style-name="T40">seja oficiado </text:span><text:span text:style-name="T42">à</text:span><text:span text:style-name="T40"> homenageada, com as congratulações em nome desta Casa Legislativa.</text:span></text:p>
      <text:p text:style-name="P17"/>
      <text:p text:style-name="P26"><text:span text:style-name="T1">Novo Hamburgo, <text:s/></text:span><text:span text:style-name="T5">03 </text:span><text:span text:style-name="T1">de </text:span><text:span text:style-name="T6">julho</text:span><text:span text:style-name="T1"> de 20</text:span><text:span text:style-name="T3">2</text:span><text:span text:style-name="T7">4</text:span><text:span text:style-name="T3">.</text:span></text:p>
      <text:p text:style-name="P19"/>
      <text:p text:style-name="P9"><text:span text:style-name="T65">Vereador</text:span><text:span text:style-name="T66">a</text:span><text:span text:style-name="T65"> </text:span><text:span text:style-name="T67">Semilda - Tita</text:span></text:p>
      <text:p text:style-name="P12"/>
      <text:p text:style-name="P12"/>
      <text:p text:style-name="P27"/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6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1-07-13T12:56:55.03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50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