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f16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e73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f162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e73e3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0e21236" officeooo:paragraph-rsid="00e21236" style:font-size-asian="12pt" style:font-size-complex="12pt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e9cb4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e73e3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21f26" style:font-weight-asian="normal" style:font-weight-complex="normal"/>
    </style:style>
    <style:style style:name="T8" style:family="text">
      <style:text-properties fo:font-weight="normal" officeooo:rsid="00ee9792" style:font-weight-asian="normal" style:font-weight-complex="normal"/>
    </style:style>
    <style:style style:name="T9" style:family="text">
      <style:text-properties fo:font-weight="normal" officeooo:rsid="00f3bc4c" style:font-weight-asian="normal" style:font-weight-complex="normal"/>
    </style:style>
    <style:style style:name="T1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d7e5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c74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d48e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dd19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e0db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e21f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e9cb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ee97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f3bc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f5a0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aa56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c74318"/>
    </style:style>
    <style:style style:name="T39" style:family="text">
      <style:text-properties officeooo:rsid="00ee9792"/>
    </style:style>
    <style:style style:name="T40" style:family="text">
      <style:text-properties officeooo:rsid="00f3bc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40">901</text:span>/<text:span text:style-name="T37">202</text:span><text:span text:style-name="T39">4</text:span></text:p>
      <text:p text:style-name="P23"><text:span text:style-name="T11">V</text:span><text:span text:style-name="T12">oto de </text:span><text:span text:style-name="T11">C</text:span><text:span text:style-name="T12">ongratulações </text:span><text:span text:style-name="T13">a</text:span><text:span text:style-name="T24">o </text:span><text:span text:style-name="T25">Clube</text:span><text:span text:style-name="T24"> Grêmio Atiradores pela passagem de seus 132 anos de fundação.</text:span></text:p>
      <text:p text:style-name="P20"><text:span text:style-name="T31">Considerando </text:span><text:span text:style-name="T32">que, </text:span><text:span text:style-name="T25">no dia 18 de julho,</text:span><text:span text:style-name="T23"> </text:span><text:span text:style-name="T25">o Clube Social e Esportivo – Grêmio Atiradores, </text:span><text:span text:style-name="T23">comem</text:span><text:span text:style-name="T25">ora o seu 13</text:span><text:span text:style-name="T28">2</text:span><text:span text:style-name="T23">º</text:span><text:span text:style-name="T14"> a</text:span><text:span text:style-name="T25">niversário.</text:span></text:p>
      <text:p text:style-name="P12"/>
      <text:p text:style-name="P22"><text:span text:style-name="T15">O </text:span><text:span text:style-name="T10">Clube tem desempenhado </text:span><text:span text:style-name="T26">um papel fundamental na promoção do esporte e da cultura, como um verdadeiro pilar na cidade. Parabenizamos por mais um ano de atividades, dedicação em equipe, história e tradição em nossa comunidade.</text:span></text:p>
      <text:p text:style-name="P13"/>
      <text:p text:style-name="P21"><text:span text:style-name="T35">Dessa forma, requer-se que s</text:span><text:span text:style-name="T36">eja consignado em Ata Voto de Congratulações </text:span><text:span text:style-name="T23">a</text:span><text:span text:style-name="T26">o Clube Social e Esportivo – Grêmio Atiradores</text:span><text:span text:style-name="T16"> </text:span><text:span text:style-name="T33">e</text:span><text:span text:style-name="T34"> </text:span><text:span text:style-name="T17">s</text:span><text:span text:style-name="T18">eja oficiad</text:span><text:span text:style-name="T19">o</text:span><text:span text:style-name="T20"> </text:span><text:span text:style-name="T19">à</text:span><text:span text:style-name="T21"> direção, </text:span><text:span text:style-name="T22">com </text:span><text:span text:style-name="T29">as</text:span><text:span text:style-name="T18"> congratulações em nome desta Casa Legislativa.</text:span></text:p>
      <text:p text:style-name="P21"><text:span text:style-name="T18"/></text:p>
      <text:p text:style-name="P14"/>
      <text:p text:style-name="P14"/>
      <text:p text:style-name="P21"><text:span text:style-name="T2">Novo Hamburgo, </text:span><text:span text:style-name="T6">0</text:span><text:span text:style-name="T9">3</text:span><text:span text:style-name="T7"> </text:span><text:span text:style-name="T6">de julho</text:span><text:span text:style-name="T3"> 20</text:span><text:span text:style-name="T4">2</text:span><text:span text:style-name="T8">4</text:span><text:span text:style-name="T5">.</text:span></text:p>
      <text:p text:style-name="P15"/>
      <text:p text:style-name="P16"/>
      <text:p text:style-name="P16"/>
      <text:p text:style-name="P16"/>
      <text:p text:style-name="P17">Vereado<text:span text:style-name="T38">ra Semilda – Tita </text:span></text:p>
      <text:p text:style-name="P9"/>
      <text:p text:style-name="P10"/>
      <text:p text:style-name="P10"/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40">EL</text:span></text:p>
      <text:p text:style-name="P10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50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