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font-weight="normal" officeooo:rsid="00071146" officeooo:paragraph-rsid="0028a7ad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font-weight="normal" officeooo:rsid="0341f0af" officeooo:paragraph-rsid="0028a7a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rsid="00045301" officeooo:paragraph-rsid="034034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2pt" fo:font-weight="normal" officeooo:paragraph-rsid="034e236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 style:writing-mode="page"/>
      <style:text-properties fo:color="#000000" loext:opacity="100%" style:font-name="Nimbus Roman" fo:font-size="12pt" fo:font-weight="normal" officeooo:rsid="034cbaf5" officeooo:paragraph-rsid="0359696b" style:font-size-asian="12pt" style:font-size-complex="12pt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font-weight="normal" officeooo:rsid="0091872c" officeooo:paragraph-rsid="034d8d56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officeooo:paragraph-rsid="0028a7ad" style:font-size-asian="12pt" style:font-size-complex="12pt"/>
    </style:style>
    <style:style style:name="P14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officeooo:paragraph-rsid="035e9494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2pt" officeooo:paragraph-rsid="034e236e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 style:writing-mode="page"/>
      <style:text-properties fo:color="#000000" loext:opacity="100%" style:font-name="Nimbus Roman" fo:font-size="12pt" officeooo:paragraph-rsid="0359696b" style:font-size-asian="12pt" style:font-size-complex="12pt"/>
    </style:style>
    <style:style style:name="P17" style:family="paragraph" style:parent-style-name="Standard" style:master-page-name="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 style:page-number="auto" style:writing-mode="page"/>
      <style:text-properties fo:color="#000000" loext:opacity="100%" style:font-name="Nimbus Roman" fo:font-size="12pt" officeooo:paragraph-rsid="035e9494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Nimbus Roman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28bc357" officeooo:paragraph-rsid="0340345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fo:language="pt" fo:country="BR" fo:font-weight="normal" officeooo:rsid="033b467e" officeooo:paragraph-rsid="033cf3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3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 style:writing-mode="page"/>
      <style:text-properties fo:color="#000000" loext:opacity="100%" style:font-name="Nimbus Roman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 style:writing-mode="page"/>
      <style:text-properties fo:color="#000000" loext:opacity="100%" style:font-name="Nimbus Roman" fo:font-size="12pt" fo:language="pt" fo:country="BR" fo:font-weight="normal" officeooo:rsid="0297af0c" officeooo:paragraph-rsid="03345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2pt" fo:language="pt" fo:country="BR" fo:font-weight="normal" officeooo:rsid="0341f0af" officeooo:paragraph-rsid="034e23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0045301" officeooo:paragraph-rsid="0340345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Nimbus Roman" fo:font-weight="bold" style:font-weight-asian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Nimbus Roman" fo:font-weight="bold" officeooo:rsid="000c59ae" style:font-weight-asian="bold"/>
    </style:style>
    <style:style style:name="P2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fo:color="#000000" loext:opacity="100%" style:font-name="Nimbus Roman" fo:font-size="12pt" fo:letter-spacing="normal" fo:font-style="normal" fo:font-weight="normal" officeooo:rsid="0359696b" officeooo:paragraph-rsid="034d8d56" style:font-size-asian="12pt" style:font-size-complex="12pt" loext:padding="0cm" loext:border="none"/>
    </style:style>
    <style:style style:name="P3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fo:color="#000000" loext:opacity="100%" style:font-name="Nimbus Roman" fo:font-size="12pt" fo:letter-spacing="normal" fo:font-style="normal" fo:font-weight="normal" officeooo:rsid="036c0647" officeooo:paragraph-rsid="036c0647" style:font-size-asian="12pt" style:font-size-complex="12pt" loext:padding="0cm" loext:border="none"/>
    </style:style>
    <style:style style:name="P31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5ce327" officeooo:paragraph-rsid="035ccb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5ccbc9" officeooo:paragraph-rsid="035ccb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rsid="00045301" officeooo:paragraph-rsid="0340345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35134e6" style:font-weight-asian="normal" style:font-weight-complex="normal"/>
    </style:style>
    <style:style style:name="T3" style:family="text">
      <style:text-properties fo:font-weight="normal" officeooo:rsid="0071747d" style:font-weight-asian="normal" style:font-weight-complex="normal"/>
    </style:style>
    <style:style style:name="T4" style:family="text">
      <style:text-properties fo:font-weight="normal" officeooo:rsid="0341f0af" style:font-weight-asian="normal" style:font-weight-complex="normal"/>
    </style:style>
    <style:style style:name="T5" style:family="text">
      <style:text-properties fo:font-weight="normal" officeooo:rsid="00071146" style:font-weight-asian="normal" style:font-weight-complex="normal"/>
    </style:style>
    <style:style style:name="T6" style:family="text">
      <style:text-properties fo:font-weight="normal" officeooo:rsid="0359696b" style:font-weight-asian="normal" style:font-weight-complex="normal"/>
    </style:style>
    <style:style style:name="T7" style:family="text">
      <style:text-properties fo:font-weight="normal" officeooo:rsid="036c0647" style:font-weight-asian="normal" style:font-weight-complex="normal"/>
    </style:style>
    <style:style style:name="T8" style:family="text">
      <style:text-properties fo:font-weight="normal" officeooo:rsid="037047b4" style:font-weight-asian="normal" style:font-weight-complex="normal"/>
    </style:style>
    <style:style style:name="T9" style:family="text">
      <style:text-properties officeooo:rsid="00777b1d"/>
    </style:style>
    <style:style style:name="T10" style:family="text">
      <style:text-properties fo:font-variant="normal" fo:text-transform="none" fo:letter-spacing="normal" fo:language="pt" fo:country="BR" fo:font-style="normal" fo:font-weight="normal" officeooo:rsid="033b467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fo:font-variant="normal" fo:text-transform="none" fo:letter-spacing="normal" fo:language="pt" fo:country="BR" fo:font-style="normal" fo:font-weight="normal" officeooo:rsid="035ccbc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fo:font-variant="normal" fo:text-transform="none" fo:letter-spacing="normal" fo:language="pt" fo:country="BR" fo:font-style="normal" fo:font-weight="normal" officeooo:rsid="035e94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fo:font-variant="normal" fo:text-transform="none" fo:letter-spacing="normal" fo:language="pt" fo:country="BR" fo:font-style="normal" fo:font-weight="normal" officeooo:rsid="0362a3c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fo:font-variant="normal" fo:text-transform="none" fo:letter-spacing="normal" fo:language="pt" fo:country="BR" fo:font-style="normal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fo:font-variant="normal" fo:text-transform="none" fo:letter-spacing="normal" fo:language="pt" fo:country="BR" fo:font-style="normal" fo:font-weight="normal" officeooo:rsid="0369d41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fo:font-variant="normal" fo:text-transform="none" fo:letter-spacing="normal" fo:language="pt" fo:country="BR" fo:font-style="normal" fo:font-weight="normal" officeooo:rsid="0371848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fo:font-variant="normal" fo:text-transform="none" fo:letter-spacing="normal" fo:language="pt" fo:country="BR" fo:font-style="normal" officeooo:rsid="005ce32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fo:font-variant="normal" fo:text-transform="none" fo:letter-spacing="normal" fo:language="pt" fo:country="BR" fo:font-style="normal" officeooo:rsid="0364985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officeooo:rsid="034e236e"/>
    </style:style>
    <style:style style:name="T20" style:family="text">
      <style:text-properties style:font-name-asian="Arial1" style:font-name-complex="Arial1"/>
    </style:style>
    <style:style style:name="T21" style:family="text">
      <style:text-properties officeooo:rsid="007c7de4" style:font-name-asian="Arial1" style:font-name-complex="Arial1"/>
    </style:style>
    <style:style style:name="T22" style:family="text">
      <style:text-properties officeooo:rsid="034793e7" style:font-name-asian="Arial1" style:font-name-complex="Arial1"/>
    </style:style>
    <style:style style:name="T23" style:family="text">
      <style:text-properties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fo:language="pt" fo:country="BR" fo:font-weight="normal" officeooo:rsid="0341f0a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fo:language="pt" fo:country="BR" fo:font-weight="normal" officeooo:rsid="0357a5f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fo:language="pt" fo:country="BR" fo:font-weight="normal" officeooo:rsid="0359696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fo:language="pt" fo:country="BR" fo:font-weight="normal" officeooo:rsid="035da35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fo:language="pt" fo:country="BR" fo:font-weight="normal" officeooo:rsid="034034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fo:language="pt" fo:country="BR" fo:font-weight="normal" officeooo:rsid="033b467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fo:language="pt" fo:country="BR" fo:font-weight="normal" officeooo:rsid="032de1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fo:language="pt" fo:country="BR" fo:font-weight="normal" officeooo:rsid="034c608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fo:language="pt" fo:country="BR" fo:font-weight="normal" officeooo:rsid="0350230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fo:language="pt" fo:country="BR" fo:font-weight="normal" officeooo:rsid="035ccbc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fo:language="pt" fo:country="BR" fo:font-weight="normal" officeooo:rsid="036718f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7" style:family="text">
      <style:text-properties officeooo:rsid="0369d412"/>
    </style:style>
    <style:style style:name="T38" style:family="text">
      <style:text-properties officeooo:rsid="037047b4"/>
    </style:style>
    <style:style style:name="T39" style:family="text">
      <style:text-properties officeooo:rsid="0371848c"/>
    </style:style>
    <style:style style:name="T40" style:family="text">
      <style:text-properties officeooo:rsid="0372ec3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 Nº <text:span text:style-name="T38">903</text:span>/20<text:span text:style-name="T9">2</text:span><text:span text:style-name="T37">4</text:span></text:p>
      <text:p text:style-name="P28"/>
      <text:p text:style-name="P28"/>
      <text:p text:style-name="P18"/>
      <text:p text:style-name="P14"><text:span text:style-name="T29">V</text:span><text:span text:style-name="T30">oto de </text:span><text:span text:style-name="T29">C</text:span><text:span text:style-name="T30">ongratulações à </text:span><text:span text:style-name="T10">arquiteta </text:span><text:span text:style-name="T11">Rosana Opptiz </text:span><text:span text:style-name="T15">pela posse </text:span><text:span text:style-name="T16">como</text:span><text:span text:style-name="T12"> </text:span><text:span text:style-name="T11">Governadora do Rotary Distrito 4670 </text:span><text:span text:style-name="T12">para </text:span><text:span text:style-name="T13">o</text:span><text:span text:style-name="T11"> ano rotário de 202</text:span><text:span text:style-name="T12">4</text:span><text:span text:style-name="T11">/202</text:span><text:span text:style-name="T12">5.</text:span></text:p>
      <text:p text:style-name="P20"/>
      <text:p text:style-name="P21"><text:s/></text:p>
      <text:p text:style-name="P22"/>
      <text:p text:style-name="P17"><text:span text:style-name="T31">Considerando </text:span><text:span text:style-name="T32">que</text:span><text:span text:style-name="T33"> </text:span><text:span text:style-name="T27">a Sra. </text:span><text:span text:style-name="T34">Rosana Opptiz </text:span><text:span text:style-name="T12">foi </text:span><text:span text:style-name="T15">empossada</text:span><text:span text:style-name="T12"> </text:span><text:span text:style-name="T11">Governadora do Rotary Distrito 4670 </text:span><text:span text:style-name="T12">para </text:span><text:span text:style-name="T11">o ano rotário de 202</text:span><text:span text:style-name="T12">4</text:span><text:span text:style-name="T11">/202</text:span><text:span text:style-name="T12">5.</text:span></text:p>
      <text:p text:style-name="P23"/>
      <text:p text:style-name="P32"><text:s/>Parab<text:span text:style-name="T39">enizamos</text:span> pelo novo desafio, que esse momento seja de muita alegria em sua vida e que a sua jornada inspire a todos que cruzarem o seu caminho, na construção de um legado repleto de muito sucesso.</text:p>
      <text:p text:style-name="P31"/>
      <text:p text:style-name="P11"><text:span text:style-name="T17">Aproveitamos o ensejo para desejar voto</text:span><text:span text:style-name="T18">s</text:span><text:span text:style-name="T17"> de êxito e colocamo-nos </text:span><text:span text:style-name="T18">à</text:span><text:span text:style-name="T17"> disposição.</text:span></text:p>
      <text:p text:style-name="P24"/>
      <text:p text:style-name="P16"><text:span text:style-name="T23">Is</text:span><text:span text:style-name="T35">s</text:span><text:span text:style-name="T23">o posto, </text:span><text:span text:style-name="T36">requer-se que seja </text:span><text:span text:style-name="T24">consignado em Ata Voto de Congratulações </text:span><text:span text:style-name="T27">à Sra. </text:span><text:span text:style-name="T28">Rosana Opptiz</text:span><text:span text:style-name="T14"> </text:span><text:span text:style-name="T25">e seja oficiado </text:span><text:span text:style-name="T26">à</text:span><text:span text:style-name="T25"> homenagead</text:span><text:span text:style-name="T26">a</text:span><text:span text:style-name="T25">, com as congratulações em nome desta Casa Legislativa.</text:span></text:p>
      <text:p text:style-name="P25"/>
      <text:p text:style-name="P25"/>
      <text:p text:style-name="P15"><text:span text:style-name="T1">Novo Hamburgo, </text:span><text:span text:style-name="T7">0</text:span><text:span text:style-name="T8">3</text:span><text:span text:style-name="T2"> de </text:span><text:span text:style-name="T6">julho</text:span><text:span text:style-name="T2"> </text:span><text:span text:style-name="T1">de 20</text:span><text:span text:style-name="T3">2</text:span><text:span text:style-name="T7">4</text:span><text:span text:style-name="T1">.</text:span></text:p>
      <text:p text:style-name="P10"/>
      <text:p text:style-name="P10"/>
      <text:list text:style-name="L1">
        <text:list-header>
          <text:p text:style-name="P33"/>
        </text:list-header>
      </text:list>
      <text:p text:style-name="P7"/>
      <text:p text:style-name="P13"><text:span text:style-name="T5">Vereador</text:span><text:span text:style-name="T4">a Semilda – Tita</text:span></text:p>
      <text:p text:style-name="P8"/>
      <text:p text:style-name="P29"/>
      <text:p text:style-name="P30"/>
      <text:p text:style-name="P29"/>
      <text:p text:style-name="P1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20">Obs.: </text:span><text:span text:style-name="T21">R</text:span><text:span text:style-name="T20">edação conforme original d</text:span><text:span text:style-name="T22">a</text:span><text:span text:style-name="T20"> autor</text:span><text:span text:style-name="T22">a.</text:span></text:p>
      <text:p text:style-name="P26">/<text:span text:style-name="T19">EL/</text:span><text:span text:style-name="T40">SMC</text:span></text:p>
      <text:p text:style-name="P1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5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4-07-04T11:27:03.150537308</meta:print-date>
    <meta:document-statistic meta:table-count="0" meta:image-count="1" meta:object-count="0" meta:page-count="1" meta:paragraph-count="17" meta:word-count="204" meta:character-count="1230" meta:non-whitespace-character-count="103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na-santos0/PROTOCOLADOS/AppData/Local/Temp/usr/lib/openoffice/share/template/pt-BR/CMNH/ped-provid.odt" meta:date="2010-09-29T13:22:32"/>
  </office:meta>
</office:document-meta>
</file>