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2dd8b5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dd8b5d"/>
    </style:style>
    <style:style style:name="P9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2de873e"/>
    </style:style>
    <style:style style:name="P10" style:family="paragraph" style:parent-style-name="Standard">
      <loext:graphic-properties draw:fill="none"/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loext:opacity="100%" style:font-name="Nimbus Roman No9 L" fo:font-size="12pt" officeooo:rsid="0002249d" officeooo:paragraph-rsid="02d34518" style:font-name-asian="Times New Roman" style:font-size-asian="12pt" style:font-name-complex="Arial" style:font-size-complex="12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2de8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2de8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2de8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2de8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2de87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2de87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dd8b5d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04e785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861615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d48b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312651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de873e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004e785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0861615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01fd48b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language="pt" fo:country="BR" fo:font-weight="normal" officeooo:rsid="00312651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language="pt" fo:country="BR" fo:font-weight="normal" officeooo:rsid="02de873e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131a7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2d345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de873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131a7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d345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de873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etter-spacing="-0.011cm" fo:language="pt" fo:country="BR" style:text-underline-style="none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etter-spacing="-0.011cm" fo:language="pt" fo:country="BR" style:text-underline-style="none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language="pt" fo:country="BR" fo:font-weight="normal" officeooo:rsid="0004e785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language="pt" fo:country="BR" fo:font-weight="normal" officeooo:rsid="00861615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language="pt" fo:country="BR" fo:font-weight="normal" officeooo:rsid="001fd48b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language="pt" fo:country="BR" fo:font-weight="normal" officeooo:rsid="00312651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language="pt" fo:country="BR" fo:font-weight="normal" officeooo:rsid="02de873e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weight="normal" officeooo:rsid="00131a7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2pt" fo:language="pt" fo:country="BR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weight="normal" officeooo:rsid="02d345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font-size="12pt" fo:language="pt" fo:country="BR" fo:font-weight="normal" officeooo:rsid="02de873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" fo:font-size="12pt" fo:language="pt" fo:country="BR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1f6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1fd48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color="#000000" loext:opacity="10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color="#000000" loext:opacity="100%" style:font-name="Nimbus Roman" fo:font-size="12pt" fo:language="pt" fo:country="BR" fo:font-weight="normal" officeooo:rsid="02ceb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fo:color="#000000" loext:opacity="10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fo:color="#000000" loext:opacity="100%" style:font-name="Nimbus Roman" fo:font-size="12pt" fo:language="pt" fo:country="BR" fo:font-weight="normal" officeooo:rsid="02d345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fo:color="#000000" loext:opacity="100%" fo:font-size="12pt" fo:language="pt" fo:country="BR" fo:font-weight="normal" officeooo:rsid="02ceb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fo:color="#000000" loext:opacity="10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fo:color="#000000" loext:opacity="100%" fo:font-size="12pt" fo:language="pt" fo:country="BR" fo:font-weight="normal" officeooo:rsid="02d345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officeooo:rsid="00777b1d"/>
    </style:style>
    <style:style style:name="T9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345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345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74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64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345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e2fba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345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74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64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e2f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5" style:family="text">
      <style:text-properties style:font-name="Nimbus Roman" fo:font-size="12pt" fo:font-weight="normal" officeooo:rsid="02d1f6b4" style:font-size-asian="12pt" style:font-weight-asian="normal" style:font-size-complex="12pt" style:font-weight-complex="normal"/>
    </style:style>
    <style:style style:name="T106" style:family="text">
      <style:text-properties style:font-name="Nimbus Roman" fo:font-size="12pt" fo:font-weight="normal" officeooo:rsid="02adc322" style:font-size-asian="12pt" style:font-weight-asian="normal" style:font-size-complex="12pt" style:font-weight-complex="normal"/>
    </style:style>
    <style:style style:name="T107" style:family="text">
      <style:text-properties style:font-name="Nimbus Roman" fo:font-size="12pt" fo:font-weight="normal" officeooo:rsid="02de873e" style:font-size-asian="12pt" style:font-weight-asian="normal" style:font-size-complex="12pt" style:font-weight-complex="normal"/>
    </style:style>
    <style:style style:name="T108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09" style:family="text">
      <style:text-properties officeooo:rsid="02de873e"/>
    </style:style>
    <style:style style:name="T110" style:family="text">
      <style:text-properties officeooo:rsid="01de29e5"/>
    </style:style>
    <style:style style:name="T111" style:family="text">
      <style:text-properties officeooo:rsid="002704bc"/>
    </style:style>
    <style:style style:name="T112" style:family="text">
      <style:text-properties officeooo:rsid="00c74318"/>
    </style:style>
    <style:style style:name="T113" style:family="text">
      <style:text-properties officeooo:rsid="02e23303"/>
    </style:style>
    <style:style style:name="T114" style:family="text">
      <style:text-properties officeooo:rsid="02e2fba6"/>
    </style:style>
    <style:style style:name="T115" style:family="text">
      <style:text-properties fo:font-size="12pt" fo:font-weight="normal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2de873e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2d1f6b4" style:font-size-asian="12pt" style:font-weight-asian="normal" style:font-size-complex="12pt" style:font-weight-complex="normal"/>
    </style:style>
    <style:style style:name="T118" style:family="text">
      <style:text-properties fo:font-size="12pt" fo:font-weight="normal" officeooo:rsid="02adc322" style:font-size-asian="12pt" style:font-weight-asian="normal" style:font-size-complex="12pt" style:font-weight-complex="normal"/>
    </style:style>
    <style:style style:name="T119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13">905</text:span>/20<text:span text:style-name="T89">2</text:span><text:span text:style-name="T109">4</text:span></text:p>
      <text:p text:style-name="P16"/>
      <text:p text:style-name="P20"/>
      <text:p text:style-name="P20"/>
      <text:p text:style-name="P20"/>
      <text:p text:style-name="P10"><text:span text:style-name="Fonte_20_parág._20_padrão"><text:span text:style-name="T7">V</text:span></text:span><text:span text:style-name="Fonte_20_parág._20_padrão"><text:span text:style-name="T8">oto de </text:span></text:span><text:span text:style-name="Fonte_20_parág._20_padrão"><text:span text:style-name="T7">C</text:span></text:span><text:span text:style-name="Fonte_20_parág._20_padrão"><text:span text:style-name="T8">ongratulações </text:span></text:span><text:span text:style-name="Fonte_20_parág._20_padrão"><text:span text:style-name="T9">ao Colégio Santa Catarina</text:span></text:span><text:span text:style-name="Fonte_20_parág._20_padrão"><text:span text:style-name="T8"> pela passagem do seu </text:span></text:span><text:span text:style-name="Fonte_20_parág._20_padrão"><text:span text:style-name="T9">1</text:span></text:span><text:span text:style-name="Fonte_20_parág._20_padrão"><text:span text:style-name="T10">2</text:span></text:span><text:span text:style-name="Fonte_20_parág._20_padrão"><text:span text:style-name="T11">4</text:span></text:span><text:span text:style-name="Fonte_20_parág._20_padrão"><text:span text:style-name="T8">º aniversário.</text:span></text:span></text:p>
      <text:p text:style-name="P22"/>
      <text:p text:style-name="P23"/>
      <text:p text:style-name="P21"/>
      <text:p text:style-name="P7"><text:span text:style-name="Fonte_20_parág._20_padrão"><text:span text:style-name="T12">Considerando que </text:span></text:span><text:span text:style-name="Fonte_20_parág._20_padrão"><text:span text:style-name="T13">o</text:span></text:span><text:span text:style-name="Fonte_20_parág._20_padrão"><text:span text:style-name="T12"> </text:span></text:span><text:span text:style-name="Fonte_20_parág._20_padrão"><text:span text:style-name="T14">Colégio Santa Catarina</text:span></text:span><text:span text:style-name="Fonte_20_parág._20_padrão"><text:span text:style-name="T12"> celebra, no dia </text:span></text:span><text:span text:style-name="Fonte_20_parág._20_padrão"><text:span text:style-name="T15">10</text:span></text:span><text:span text:style-name="Fonte_20_parág._20_padrão"><text:span text:style-name="T12"> de ju</text:span></text:span><text:span text:style-name="Fonte_20_parág._20_padrão"><text:span text:style-name="T15">lho</text:span></text:span><text:span text:style-name="Fonte_20_parág._20_padrão"><text:span text:style-name="T12">, seu </text:span></text:span><text:span text:style-name="Fonte_20_parág._20_padrão"><text:span text:style-name="T15">12</text:span></text:span><text:span text:style-name="Fonte_20_parág._20_padrão"><text:span text:style-name="T16">4</text:span></text:span><text:span text:style-name="Fonte_20_parág._20_padrão"><text:span text:style-name="T12">º ani</text:span></text:span><text:span text:style-name="Fonte_20_parág._20_padrão"><text:span text:style-name="T74">versário.</text:span></text:span></text:p>
      <text:p text:style-name="P8"><text:span text:style-name="Fonte_20_parág._20_padrão"><text:span text:style-name="T119"/></text:span></text:p>
      <text:p text:style-name="P19"><text:span text:style-name="T96">O Colégio Santa Catarina é uma Instituição preocupada com o bem-estar de todos os seus professores, funcionários, pais e alunos, uma vez que essa grande família é a razão do trabalho </text:span><text:span text:style-name="T97">do Colégio</text:span><text:span text:style-name="T96">. </text:span><text:span text:style-name="T97">Além disso, tem como missão promover e consolidar Educação como processo de crescimento humano-cristão e profissional, tendo como base os Valores Evangélicos, a Ciência e </text:span><text:span text:style-name="T98">a</text:span><text:span text:style-name="T97"> Tecnologia para interagir com competência, sustentabilidade e responsabilidade social. </text:span></text:p>
      <text:p text:style-name="P19"/>
      <text:p text:style-name="P19"><text:span text:style-name="T81">Considerando que sua</text:span><text:span text:style-name="T82"> trajetória </text:span><text:span text:style-name="T81">é </text:span><text:span text:style-name="T82">sedimentada no conhecimento e na educação escolar como base para um futuro melhor. </text:span><text:span text:style-name="T83">Apresentando valores como c</text:span><text:span text:style-name="T99">onhecimento científico e tecnológico, </text:span><text:span text:style-name="T100">d</text:span><text:span text:style-name="T99">iálogo-educativo, Escola em Pastoral, </text:span><text:span text:style-name="T101">é</text:span><text:span text:style-name="T99">tica, </text:span><text:span text:style-name="T101">e</text:span><text:span text:style-name="T99">xcelência do </text:span><text:span text:style-name="T103">ser</text:span><text:span text:style-name="T99"> e </text:span><text:span text:style-name="T103">d</text:span><text:span text:style-name="T99">o saber, </text:span><text:span text:style-name="T100">f</text:span><text:span text:style-name="T99">é e espiritualidade, crer e agir, </text:span><text:span text:style-name="T102">r</text:span><text:span text:style-name="T99">espeito à diversidade, </text:span><text:span text:style-name="T100">s</text:span><text:span text:style-name="T99">olidariedade e responsabilidade.</text:span></text:p>
      <text:p text:style-name="P19"/>
      <text:p text:style-name="P8"><text:span text:style-name="T17">Parabeniz</text:span><text:span text:style-name="T18">amos</text:span><text:span text:style-name="T19"> </text:span><text:span text:style-name="T20">ao</text:span><text:span text:style-name="T26"> </text:span><text:span text:style-name="Fonte_20_parág._20_padrão"><text:span text:style-name="T30">Colégio Santa Catarina</text:span></text:span><text:span text:style-name="T21"> </text:span><text:span text:style-name="T22">e a todos os seus </text:span><text:span text:style-name="T17">colaboradores</text:span><text:span text:style-name="T22">, </text:span><text:span text:style-name="T21">por </text:span><text:span text:style-name="T23">todo o empenho </text:span><text:span text:style-name="T17">e dedicação </text:span><text:span text:style-name="T24">na qualidade </text:span><text:span text:style-name="T25">do ensino.</text:span></text:p>
      <text:p text:style-name="P19"/>
      <text:p text:style-name="P8"><text:span text:style-name="T78">D</text:span><text:span text:style-name="T79">essa forma, requer-se que seja </text:span><text:span text:style-name="T27">consignado em Ata Voto de Congratulações </text:span><text:span text:style-name="T28">ao</text:span><text:span text:style-name="T26"> </text:span><text:span text:style-name="Fonte_20_parág._20_padrão"><text:span text:style-name="T30">Colégio Santa Catarina</text:span></text:span><text:span text:style-name="T27"> e seja oficiado </text:span><text:span text:style-name="T29">ao</text:span><text:span text:style-name="T27"> homenagead</text:span><text:span text:style-name="T29">o</text:span><text:span text:style-name="T27">, com as congratulações em nome desta Casa Legislativa. </text:span></text:p>
      <text:p text:style-name="P19"/>
      <text:p text:style-name="P19"/>
      <text:p text:style-name="P19"><text:span text:style-name="T115">Novo Hamburgo, </text:span><text:span text:style-name="T116">03</text:span><text:span text:style-name="T117"> de ju</text:span><text:span text:style-name="T116">l</text:span><text:span text:style-name="T117">ho</text:span><text:span text:style-name="T118"> de 202</text:span><text:span text:style-name="T116">4</text:span><text:span text:style-name="T118">.</text:span></text:p>
      <text:p text:style-name="P17"/>
      <text:p text:style-name="P17"/>
      <text:p text:style-name="P15">Vereado<text:span text:style-name="T112">ra Semilda – Tita </text:span></text:p>
      <text:p text:style-name="P12"/>
      <text:p text:style-name="P13"/>
      <text:p text:style-name="P13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<text:span text:style-name="T110">/</text:span><text:span text:style-name="T1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17" meta:word-count="281" meta:character-count="1812" meta:non-whitespace-character-count="15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