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06137b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6137b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068f9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60510b" officeooo:paragraph-rsid="006768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65866c"/>
    </style:style>
    <style:style style:name="T4" style:family="text">
      <style:text-properties officeooo:rsid="0066a423"/>
    </style:style>
    <style:style style:name="T5" style:family="text">
      <style:text-properties officeooo:rsid="006768fb"/>
    </style:style>
    <style:style style:name="T6" style:family="text">
      <style:text-properties officeooo:rsid="0068f9ff"/>
    </style:style>
    <style:style style:name="T7" style:family="text">
      <style:text-properties officeooo:rsid="00694d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<text:span text:style-name="T7">NCIAS</text:span> Nº <text:span text:style-name="T7">2509/2024</text:span></text:p>
      <text:p text:style-name="P12">Patrolamento e britagem em toda <text:span text:style-name="T4">a </text:span>extensão <text:span text:style-name="T5">d</text:span>a <text:span text:style-name="T3">Rua João Corrêa</text:span><text:span text:style-name="T6">, n</text:span><text:span text:style-name="T7">º</text:span><text:span text:style-name="T6"> 881</text:span>, no Bairro <text:span text:style-name="T6">Santo Afons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Patrolamento e britagem em toda a extensão da Rua João Corrêa, nº 881, no Bairro Santo Afonso.</text:p>
      <text:p text:style-name="P10"/>
      <text:p text:style-name="P10"/>
      <text:p text:style-name="P9"/>
      <text:p text:style-name="P6">Novo Hamburgo, <text:span text:style-name="T6">03 de julho</text:span> de 2024.</text:p>
      <text:p text:style-name="P7"/>
      <text:p text:style-name="P11">Vereador <text:span text:style-name="T6">Ito Luciano</text:span></text:p>
      <text:p text:style-name="P13"/>
      <text:p text:style-name="P16"/>
      <text:p text:style-name="P17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AO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1cm" svg:height="1.8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5" meta:character-count="862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