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 officeooo:paragraph-rsid="000a9a28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officeooo:paragraph-rsid="000a9a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02271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a" loext:opacity="100%" style:font-name="Nimbus Roman" fo:font-size="12pt" fo:language="pt" fo:country="BR" fo:font-weight="bold" officeooo:rsid="0003c237" officeooo:paragraph-rsid="000a9a28" style:font-name-asian="Nimbus Roman No9 L2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" fo:font-size="12pt" fo:language="pt" fo:country="BR" fo:font-weight="normal" officeooo:paragraph-rsid="000a9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961177" officeooo:paragraph-rsid="0002271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15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1e0e8" officeooo:paragraph-rsid="0011e0e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rsid="0011e1e6" officeooo:paragraph-rsid="0011e1e6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bd84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fo:font-weight="normal" officeooo:paragraph-rsid="0004dd93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4dd93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040d0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5fa92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text-align="justify" style:justify-single-word="false"/>
      <style:text-properties style:font-name="Nimbus Roman" style:font-name-asian="Nimbus Roman No9 L2" style:font-name-complex="Nimbus Roman No9 L2"/>
    </style:style>
    <style:style style:name="P2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fo:color="#00000a" loext:opacity="100%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anguage="pt" fo:country="BR" fo:font-weight="normal" officeooo:rsid="0011e0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anguage="pt" fo:country="BR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color="#00000a" loext:opacity="100%" style:font-name="Nimbus Roman No9 L" fo:font-size="12pt" fo:language="pt" fo:country="BR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1e0e8" style:font-weight-asian="bold" style:font-name-complex="Arial1" style:font-weight-complex="bold"/>
    </style:style>
    <style:style style:name="T10" style:family="text">
      <style:text-properties fo:font-weight="bold" officeooo:rsid="0015fa92" style:font-weight-asian="bold" style:font-name-complex="Arial1" style:font-weight-complex="bold"/>
    </style:style>
    <style:style style:name="T11" style:family="text">
      <style:text-properties style:font-name-complex="Arial1"/>
    </style:style>
    <style:style style:name="T12" style:family="text">
      <style:text-properties officeooo:rsid="00040d0f"/>
    </style:style>
    <style:style style:name="T13" style:family="text">
      <style:text-properties officeooo:rsid="000bd849"/>
    </style:style>
    <style:style style:name="T14" style:family="text">
      <style:text-properties officeooo:rsid="0011e0e8"/>
    </style:style>
    <style:style style:name="T15" style:family="text">
      <style:text-properties officeooo:rsid="0011e1e6"/>
    </style:style>
    <style:style style:name="T16" style:family="text">
      <style:text-properties fo:font-variant="normal" fo:text-transform="none" fo:color="#00000a" loext:opacity="100%" style:font-name="Nimbus Roman No9 L" fo:font-size="12pt" fo:letter-spacing="normal" fo:language="pt" fo:country="BR" fo:font-style="normal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a" loext:opacity="100%" fo:font-size="12pt" fo:letter-spacing="normal" fo:language="pt" fo:country="BR" fo:font-style="normal" fo:font-weight="normal" officeooo:rsid="0011e1e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" fo:font-size="12pt" fo:font-weight="normal" officeooo:rsid="0011e1e6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" fo:font-size="12pt" fo:font-weight="normal" officeooo:rsid="0006885f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officeooo:rsid="0013481e"/>
    </style:style>
    <style:style style:name="T22" style:family="text">
      <style:text-properties officeooo:rsid="0015fa92"/>
    </style:style>
    <style:style style:name="T23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011e1e6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06885f" style:font-name-asian="Nimbus Roman No9 L2" style:font-size-asian="12pt" style:font-weight-asian="normal" style:font-name-complex="Nimbus Roman No9 L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REQUERIMENTO Nº </text:span><text:span text:style-name="T10">907</text:span><text:span text:style-name="T8">/202</text:span><text:span text:style-name="T9">4</text:span></text:p>
      <text:p text:style-name="P10"/>
      <text:p text:style-name="P10"/>
      <text:p text:style-name="P10"/>
      <text:p text:style-name="P7"><text:span text:style-name="T4">Voto de Congratulações </text:span><text:span text:style-name="T5">à família Feiten e equipe pela inauguração do seu novo estabelecimento “Cachorro do Mandinho”.</text:span></text:p>
      <text:p text:style-name="P11"/>
      <text:p text:style-name="P12"/>
      <text:p text:style-name="P18">Considerando que a <text:span text:style-name="T14">marca </text:span>Mandinho <text:span text:style-name="T14">já é</text:span><text:span text:style-name="T12"> reconhecida em todo município pelo excelente atendimento e qualidade no serviço prestado.</text:span></text:p>
      <text:p text:style-name="P19"/>
      <text:p text:style-name="P20">Considerando que, <text:span text:style-name="T14">além </text:span><text:span text:style-name="T15">de ser</text:span><text:span text:style-name="T14"> </text:span><text:span text:style-name="T15">uma referência gastronômi</text:span><text:span text:style-name="T21">c</text:span><text:span text:style-name="T15">a</text:span><text:span text:style-name="T14"> na cidade </text:span><text:span text:style-name="T15">pelos </text:span><text:span text:style-name="T21">seus</text:span><text:span text:style-name="T15"> deliciosos hambúrguer</text:span><text:span text:style-name="T21">e</text:span><text:span text:style-name="T15">s</text:span><text:span text:style-name="T14">, </text:span><text:span text:style-name="T15">o novo local </text:span><text:span text:style-name="T21">certamente</text:span><text:span text:style-name="T15"> só aumentará a qualidade da marca, </text:span><text:span text:style-name="T21">oferecendo agora mais uma opção de refeição, </text:span><text:span text:style-name="T14">contri</text:span><text:span text:style-name="T21">buindo ainda mais </text:span><text:span text:style-name="T14">para a nossa comunidade.</text:span></text:p>
      <text:p text:style-name="P20"/>
      <text:p text:style-name="P15">Dessa forma, desejamos que essa nova jornada seja repleta de sucesso, crescimento e muitas realizações, <text:span text:style-name="T22">e</text:span><text:span text:style-name="T15"> que o novo estabelecimento se torne também um ponto de referência, conhecido não apenas pela excelência de seus produtos, mas também pelo atendimento impecável que certamente continuarão proporcionando aos seus clientes.</text:span></text:p>
      <text:p text:style-name="P15"/>
      <text:p text:style-name="P16">Por fim, parabenizo-os por este importante passo e que o sucesso acompanhe cada um de seus dias.</text:p>
      <text:p text:style-name="P21"/>
      <text:p text:style-name="P24"><text:span text:style-name="T23">Requer-se, após os trâmites regimentais, que seja enviada cópia do presente Voto de Congratulações </text:span><text:span text:style-name="T24">ao Cachorro do Mandinho</text:span><text:span text:style-name="T23"> pela </text:span><text:span text:style-name="T25">sua </text:span><text:span text:style-name="T24">inauguração</text:span><text:span text:style-name="T23">, por meio do e-mail</text:span><text:span text:style-name="T6">: </text:span><text:span text:style-name="T17">familiamandinho@gmail.com.</text:span></text:p>
      <text:p text:style-name="P21"/>
      <text:p text:style-name="P17">Solicita-se também, que seja mencionado no corpo do e-mail que o parlamentar signatário solicitou o envio eletrônico desse ofício, para otimizar os processos e reduzir os gastos públicos.</text:p>
      <text:p text:style-name="P17"/>
      <text:p text:style-name="P17"/>
      <text:p text:style-name="P22">Novo Hamburgo, <text:span text:style-name="T15">04</text:span><text:span text:style-name="T13"> </text:span>de <text:s/><text:span text:style-name="T22">j</text:span><text:span text:style-name="T15">ulho</text:span> de 202<text:span text:style-name="T15">4</text:span>.<text:tab/><text:tab/></text:p>
      <text:p text:style-name="P22"><text:tab/><text:tab/><text:tab/></text:p>
      <text:p text:style-name="P23"><text:tab/><text:tab/><text:tab/></text:p>
      <text:p text:style-name="P8"><text:span text:style-name="T11"><text:tab/><text:tab/><text:tab/><text:tab/><text:tab/><text:tab/><text:tab/><text:tab/>Vereador </text:span><text:span text:style-name="T3">Gustavo Finck</text:span></text:p>
      <text:p text:style-name="P14"/>
      <text:p text:style-name="P14"/>
      <text:p text:style-name="P9">Obs.: Redação conforme o original do autor.</text:p>
      <text:p text:style-name="P13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dc:date>2024-07-04T10:09:42.615393767</dc:date>
    <meta:editing-cycles>16</meta:editing-cycles>
    <dc:title>PEDIDO DE PROVIDÊNCIAS</dc:title>
    <meta:editing-duration>PT1H24M8S</meta:editing-duration>
    <meta:generator>LibreOffice/7.4.7.2$Linux_X86_64 LibreOffice_project/40$Build-2</meta:generator>
    <meta:document-statistic meta:table-count="0" meta:image-count="1" meta:object-count="0" meta:page-count="1" meta:paragraph-count="20" meta:word-count="281" meta:character-count="1833" meta:non-whitespace-character-count="15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