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c9771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d35207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officeooo:paragraph-rsid="0028a7a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d984af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d35207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1" fo:font-size="12pt" officeooo:paragraph-rsid="01d2b1ae" style:font-size-asian="12pt" style:font-size-complex="12pt"/>
    </style:style>
    <style:style style:name="P19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1" fo:font-size="12pt" officeooo:paragraph-rsid="01d51ac4" style:font-size-asian="12pt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1b64b86" style:font-size-asian="12pt" style:font-size-complex="12pt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1" fo:font-size="12pt" fo:language="pt" fo:country="BR" fo:font-style="normal" fo:font-weight="normal" officeooo:paragraph-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31313" loext:opacity="100%" style:font-name="Nimbus Roman1" fo:font-size="12pt" fo:letter-spacing="normal" fo:language="pt" fo:country="BR" fo:font-style="normal" fo:font-weight="normal" officeooo:rsid="0004e785" officeooo:paragraph-rsid="01cd8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d716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35207" style:font-weight-asian="normal" style:font-weight-complex="normal"/>
    </style:style>
    <style:style style:name="T3" style:family="text">
      <style:text-properties fo:font-weight="normal" officeooo:rsid="01dac52c" style:font-weight-asian="normal" style:font-weight-complex="normal"/>
    </style:style>
    <style:style style:name="T4" style:family="text">
      <style:text-properties fo:font-weight="normal" officeooo:rsid="017d4ba5" style:font-weight-asian="normal" style:font-weight-complex="normal"/>
    </style:style>
    <style:style style:name="T5" style:family="text">
      <style:text-properties fo:font-weight="normal" officeooo:rsid="01cd849a" style:font-weight-asian="normal" style:font-weight-complex="normal"/>
    </style:style>
    <style:style style:name="T6" style:family="text">
      <style:text-properties fo:font-weight="normal" officeooo:rsid="0071747d" style:font-weight-asian="normal" style:font-weight-complex="normal"/>
    </style:style>
    <style:style style:name="T7" style:family="text">
      <style:text-properties fo:font-weight="normal" officeooo:rsid="01c89186" style:font-weight-asian="normal" style:font-weight-complex="normal"/>
    </style:style>
    <style:style style:name="T8" style:family="text">
      <style:text-properties fo:font-weight="normal" officeooo:rsid="00071146" style:font-weight-asian="normal" style:font-weight-complex="normal"/>
    </style:style>
    <style:style style:name="T9" style:family="text">
      <style:text-properties fo:font-weight="normal" officeooo:rsid="01b7fd4c" style:font-weight-asian="normal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1d51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1dac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style="normal" fo:font-weight="normal" officeooo:rsid="01d0d0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style="normal" fo:font-weight="normal" officeooo:rsid="01d352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style="normal" fo:font-weight="normal" officeooo:rsid="01d799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style="normal" fo:font-weight="normal" officeooo:rsid="01d51a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d51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dac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1d0d0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1d352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1" fo:font-size="12pt" fo:language="pt" fo:country="BR" fo:font-weight="normal" officeooo:rsid="01d51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1" fo:font-size="12pt" fo:language="pt" fo:country="BR" fo:font-style="normal" fo:font-weight="normal" officeooo:rsid="01d352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Nimbus Roman1" fo:font-size="12pt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1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1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1" fo:language="pt" fo:country="BR" fo:font-weight="normal" officeooo:rsid="01d51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1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1" fo:language="pt" fo:country="BR" fo:font-style="normal" fo:font-weight="normal" officeooo:rsid="01d3520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Nimbus Roman1" fo:language="pt" fo:country="BR" fo:font-style="normal" fo:font-weight="normal" officeooo:rsid="01cd84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1d51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1dac5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style="normal" fo:font-weight="normal" officeooo:rsid="01d0d0c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fo:language="pt" fo:country="BR" fo:font-style="normal" fo:font-weight="normal" officeooo:rsid="01cd84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fo:color="#000000" loext:opacity="10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fo:color="#000000" loext:opacity="100%" style:font-name="Nimbus Roman" fo:font-size="12pt" fo:language="pt" fo:country="BR" fo:font-style="normal" fo:font-weight="normal" officeooo:rsid="01d51a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fo:color="#000000" loext:opacity="10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fo:color="#000000" loext:opacity="100%" fo:font-size="12pt" fo:language="pt" fo:country="BR" fo:font-style="normal" fo:font-weight="normal" officeooo:rsid="01d51a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fo:color="#000000" loext:opacity="100%" style:font-name="Nimbus Roman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Nimbus Roman1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color="#000000" loext:opacity="10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loext:opacity="100%" fo:language="pt" fo:country="BR" fo:font-style="normal" fo:font-weight="normal" officeooo:rsid="01cd84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fo:color="#000000" loext:opacity="100%" fo:language="pt" fo:country="BR" fo:font-style="normal" fo:font-weight="normal" officeooo:rsid="01d51ac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cd849a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d35207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d716f8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dac52c" style:font-size-asian="10.5pt" style:font-weight-asian="normal" style:font-size-complex="12pt" style:font-weight-complex="normal"/>
    </style:style>
    <style:style style:name="T74" style:family="text">
      <style:text-properties officeooo:rsid="01c3a27c"/>
    </style:style>
    <style:style style:name="T75" style:family="text">
      <style:text-properties fo:font-variant="normal" fo:text-transform="none" fo:color="#131313" loext:opacity="100%" style:font-name="Nimbus Roman" fo:font-size="12pt" fo:letter-spacing="normal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131313" loext:opacity="100%" fo:font-size="12pt" fo:letter-spacing="normal" fo:language="pt" fo:country="BR" fo:font-style="normal" fo:font-weight="normal" officeooo:rsid="01cd84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131313" loext:opacity="100%" fo:letter-spacing="normal" fo:language="pt" fo:country="BR" fo:font-style="normal" fo:font-weight="normal" officeooo:rsid="01cd849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8" style:family="text">
      <style:text-properties officeooo:rsid="01cd849a"/>
    </style:style>
    <style:style style:name="T79" style:family="text">
      <style:text-properties officeooo:rsid="01dac52c"/>
    </style:style>
    <style:style style:name="T80" style:family="text">
      <style:text-properties style:font-name="Nimbus Roman1"/>
    </style:style>
    <style:style style:name="T81" style:family="text">
      <style:text-properties style:font-name="Nimbus Roman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9">908</text:span>/<text:span text:style-name="T74">2024</text:span></text:p>
      <text:p text:style-name="P14"/>
      <text:p text:style-name="P14"/>
      <text:p text:style-name="P13"/>
      <text:p text:style-name="P18"><text:span text:style-name="T42">Voto de Congratulações </text:span><text:span text:style-name="T43">à historiadora e professora, S</text:span><text:span text:style-name="T44">enhora</text:span><text:span text:style-name="T43"> Dóris Rejane Fernandes</text:span><text:span text:style-name="T45">, </text:span><text:span text:style-name="T46">pela participação no podcast: “Aconteceu no RS”.</text:span></text:p>
      <text:p text:style-name="P21"/>
      <text:p text:style-name="P23"><text:s/></text:p>
      <text:p text:style-name="P24"/>
      <text:p text:style-name="P19"><text:span text:style-name="T60">Considerando a importância </text:span><text:span text:style-name="T61">reconhecida</text:span><text:span text:style-name="T60"> </text:span><text:span text:style-name="T43">à historiadora e professora</text:span><text:span text:style-name="T60"> que ora se homenageia, </text:span><text:span text:style-name="T62">pela participação no podcast: “Aconteceu no RS”, </text:span><text:span text:style-name="T63">a</text:span><text:span text:style-name="T62"> qual </text:span><text:span text:style-name="T77">fala dos mitos e verdades envolvendo os "Mucker" e Jacobina. </text:span></text:p>
      <text:p text:style-name="P22"/>
      <text:p text:style-name="P25">O movimento "Mucker" é um dos episódios mais controversos nos 200 anos da imigração alemã no Rio Grande do Sul. Em 2 de agosto de 1874, Jacobina Mentz Maurer e grupo de seguidores foram mortos pelo Exército no Morro Ferrabraz, em Sapiranga, no Vale do Sinos.</text:p>
      <text:p text:style-name="P25"/>
      <text:p text:style-name="P28"><text:span text:style-name="T47">Dessa forma, requer-se que seja </text:span><text:span text:style-name="T11">consignado em Ata Voto de Congratulações</text:span><text:span text:style-name="T12"> </text:span><text:span text:style-name="T14">à historiadora e professora, Sra. Dóris Rejane Fernandes</text:span><text:span text:style-name="Emphasis"><text:span text:style-name="T18">,</text:span></text:span><text:span text:style-name="T13"> com as congratulações em nome desta Casa Legislativa.</text:span></text:p>
      <text:p text:style-name="P26"/>
      <text:p text:style-name="P26"/>
      <text:p text:style-name="P20"><text:span text:style-name="T1">Novo Hamburgo, </text:span><text:span text:style-name="T2">0</text:span><text:span text:style-name="T3">4</text:span><text:span text:style-name="T4"> de </text:span><text:span text:style-name="T5">ju</text:span><text:span text:style-name="T2">l</text:span><text:span text:style-name="T5">ho</text:span><text:span text:style-name="T1"> de 20</text:span><text:span text:style-name="T6">2</text:span><text:span text:style-name="T7">4</text:span><text:span text:style-name="T1">.</text:span></text:p>
      <text:p text:style-name="P16"/>
      <text:list text:style-name="L1">
        <text:list-header>
          <text:p text:style-name="P17"/>
        </text:list-header>
      </text:list>
      <text:p text:style-name="P9"/>
      <text:p text:style-name="P10"><text:span text:style-name="T8">Vereador </text:span><text:span text:style-name="T9">Felipe Kuhn Braun</text:span></text:p>
      <text:p text:style-name="P7"><text:span text:style-name="Emphasis"><text:span text:style-name="T81"/></text:span></text:p>
      <text:p text:style-name="P11"><text:span text:style-name="Emphasis"><text:span text:style-name="T81"/></text:span></text:p>
      <text:p text:style-name="P8"><text:span text:style-name="Emphasis"><text:span text:style-name="T16"><text:line-break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7">/<text:span text:style-name="T7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7" meta:word-count="211" meta:character-count="1300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