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41041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rsid="033f0cf3" officeooo:paragraph-rsid="03582c9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rsid="030976bf" officeooo:paragraph-rsid="03582c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3582c9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rsid="036527b1" officeooo:paragraph-rsid="0374ec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582c9e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74ec6c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358431" officeooo:paragraph-rsid="0335843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36f3d29" officeooo:paragraph-rsid="036f3d29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3270f2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10417" style:font-weight-asian="normal" style:font-weight-complex="normal"/>
    </style:style>
    <style:style style:name="T7" style:family="text">
      <style:text-properties fo:font-weight="normal" officeooo:rsid="0359e3aa" style:font-weight-asian="normal" style:font-weight-complex="normal"/>
    </style:style>
    <style:style style:name="T8" style:family="text">
      <style:text-properties fo:font-weight="normal" officeooo:rsid="0364e220" style:font-weight-asian="normal" style:font-weight-complex="normal"/>
    </style:style>
    <style:style style:name="T9" style:family="text">
      <style:text-properties fo:font-weight="normal" officeooo:rsid="036527b1" style:font-weight-asian="normal" style:font-weight-complex="normal"/>
    </style:style>
    <style:style style:name="T10" style:family="text">
      <style:text-properties fo:font-weight="normal" officeooo:rsid="0368870c" style:font-weight-asian="normal" style:font-weight-complex="normal"/>
    </style:style>
    <style:style style:name="T11" style:family="text">
      <style:text-properties fo:font-weight="normal" officeooo:rsid="036d7f03" style:font-weight-asian="normal" style:font-weight-complex="normal"/>
    </style:style>
    <style:style style:name="T12" style:family="text">
      <style:text-properties fo:font-weight="normal" officeooo:rsid="036f3d29" style:font-weight-asian="normal" style:font-weight-complex="normal"/>
    </style:style>
    <style:style style:name="T13" style:family="text">
      <style:text-properties fo:font-weight="normal" officeooo:rsid="03710dff" style:font-weight-asian="normal" style:font-weight-complex="normal"/>
    </style:style>
    <style:style style:name="T14" style:family="text">
      <style:text-properties fo:font-weight="normal" officeooo:rsid="0371affc" style:font-weight-asian="normal" style:font-weight-complex="normal"/>
    </style:style>
    <style:style style:name="T15" style:family="text">
      <style:text-properties fo:font-weight="normal" officeooo:rsid="03765ccf" style:font-weight-asian="normal" style:font-weight-complex="normal"/>
    </style:style>
    <style:style style:name="T16" style:family="text">
      <style:text-properties fo:font-weight="normal" officeooo:rsid="037752cd" style:font-weight-asian="normal" style:font-weight-complex="normal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fo:font-weight="normal" officeooo:rsid="0311d176" style:font-weight-asian="normal" style:font-name-complex="Arial" style:font-weight-complex="normal"/>
    </style:style>
    <style:style style:name="T19" style:family="text">
      <style:text-properties fo:font-weight="normal" officeooo:rsid="03261742" style:font-weight-asian="normal" style:font-name-complex="Arial" style:font-weight-complex="normal"/>
    </style:style>
    <style:style style:name="T20" style:family="text">
      <style:text-properties officeooo:rsid="004c346a"/>
    </style:style>
    <style:style style:name="T21" style:family="text">
      <style:text-properties officeooo:rsid="02cbcc64"/>
    </style:style>
    <style:style style:name="T22" style:family="text">
      <style:text-properties officeooo:rsid="03410417"/>
    </style:style>
    <style:style style:name="T23" style:family="text">
      <style:text-properties style:font-name="Nimbus Roman1" style:font-name-asian="Arial1" style:font-name-complex="Arial1"/>
    </style:style>
    <style:style style:name="T24" style:family="text">
      <style:text-properties style:font-name="Nimbus Roman1" officeooo:rsid="0327da0f" style:font-name-asian="Arial1" style:font-name-complex="Arial1"/>
    </style:style>
    <style:style style:name="T25" style:family="text">
      <style:text-properties officeooo:rsid="03710dff"/>
    </style:style>
    <style:style style:name="T26" style:family="text">
      <style:text-properties officeooo:rsid="0371affc"/>
    </style:style>
    <style:style style:name="T27" style:family="text">
      <style:text-properties officeooo:rsid="0375af16"/>
    </style:style>
    <style:style style:name="T28" style:family="text">
      <style:text-properties officeooo:rsid="03765ccf"/>
    </style:style>
    <style:style style:name="T29" style:family="text">
      <style:text-properties officeooo:rsid="037752c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0">PEDIDO DE PROVIDÊNCIAS</text:span> Nº <text:span text:style-name="T29">2510</text:span>/<text:span text:style-name="T21">202</text:span><text:span text:style-name="T22">4</text:span></text:p>
      <text:list text:style-name="L1">
        <text:list-header>
          <text:p text:style-name="P18">Remoção de tronco <text:span text:style-name="T29">e </text:span>raiz d<text:span text:style-name="T29">e árvore</text:span>, pois estão interrompendo o fluxo de água da canaliz<text:span text:style-name="T28">a</text:span>ç<text:span text:style-name="T28">ã</text:span>o <text:span text:style-name="T26">na </text:span><text:span text:style-name="T29">R</text:span><text:span text:style-name="T26">ua </text:span><text:span text:style-name="T27">T</text:span><text:span text:style-name="T26">enente Portela, </text:span><text:span text:style-name="T29">nº</text:span><text:span text:style-name="T26"> 114, no Bairro Rondônia.</text:span></text:p>
        </text:list-header>
      </text:list>
      <text:p text:style-name="P15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</text:span><text:span text:style-name="T8">ia</text:span><text:span text:style-name="T9">s</text:span></text:p>
      <text:p text:style-name="P12"/>
      <text:p text:style-name="P15"><text:span text:style-name="T14">Remoção de tronco e raiz de árvore, pois estão interrompendo o fluxo de água da canalização na Rua Tenente Portela, nº 114, no Bairro Rondônia.</text:span></text:p>
      <text:p text:style-name="P9"/>
      <text:p text:style-name="P11"/>
      <text:p text:style-name="P11"/>
      <text:p text:style-name="P14"><text:span text:style-name="T1">Novo Hamburgo,</text:span><text:span text:style-name="T3"> </text:span><text:span text:style-name="T14">0</text:span><text:span text:style-name="T16">4</text:span><text:span text:style-name="T11"> </text:span><text:span text:style-name="T4">de </text:span><text:span text:style-name="T16">julho</text:span><text:span text:style-name="T4"> </text:span><text:span text:style-name="T5">de 202</text:span><text:span text:style-name="T6">4</text:span><text:span text:style-name="T5">. </text:span></text:p>
      <text:p text:style-name="P10"/>
      <text:p text:style-name="P8"/>
      <text:p text:style-name="P13"><text:span text:style-name="T17">Vereador</text:span><text:span text:style-name="T18"> </text:span><text:span text:style-name="T19">Ricardo Ritter - Ic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3">Obs.: Redação conforme original d</text:span><text:span text:style-name="T24">o</text:span><text:span text:style-name="T23"> autor.</text:span></text:p>
      <text:p text:style-name="P16">/<text:span text:style-name="T2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3" meta:character-count="967" meta:non-whitespace-character-count="815"/>
    <meta:user-defined meta:name="Info 1"/>
    <meta:user-defined meta:name="Info 2"/>
    <meta:user-defined meta:name="Info 3"/>
    <meta:user-defined meta:name="Info 4"/>
  </office:meta>
</office:document-meta>
</file>