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f474f" officeooo:paragraph-rsid="001f474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26920d" officeooo:paragraph-rsid="0026920d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26920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f474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1daf3a" style:font-name-asian="Times New Roman1" style:font-name-complex="Times New Roman1"/>
    </style:style>
    <style:style style:name="T4" style:family="text">
      <style:text-properties officeooo:rsid="00210d6e" style:font-name-asian="Times New Roman1" style:font-name-complex="Times New Roman1"/>
    </style:style>
    <style:style style:name="T5" style:family="text">
      <style:text-properties officeooo:rsid="002278c3" style:font-name-asian="Times New Roman1" style:font-name-complex="Times New Roman1"/>
    </style:style>
    <style:style style:name="T6" style:family="text">
      <style:text-properties officeooo:rsid="00254410" style:font-name-asian="Times New Roman1" style:font-name-complex="Times New Roman1"/>
    </style:style>
    <style:style style:name="T7" style:family="text">
      <style:text-properties officeooo:rsid="002609a5" style:font-name-asian="Times New Roman1" style:font-name-complex="Times New Roman1"/>
    </style:style>
    <style:style style:name="T8" style:family="text">
      <style:text-properties officeooo:rsid="0026920d" style:font-name-asian="Times New Roman1" style:font-name-complex="Times New Roman1"/>
    </style:style>
    <style:style style:name="T9" style:family="text">
      <style:text-properties officeooo:rsid="00282c26" style:font-name-asian="Times New Roman1" style:font-name-complex="Times New Roman1"/>
    </style:style>
    <style:style style:name="T10" style:family="text">
      <style:text-properties fo:font-size="12pt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1daf3a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2278c3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2609a5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26920d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282c26" style:font-name-asian="Times New Roman1" style:font-weight-asian="normal" style:font-name-complex="Times New Roman1" style:font-weight-complex="normal"/>
    </style:style>
    <style:style style:name="T19" style:family="text">
      <style:text-properties officeooo:rsid="001daf3a"/>
    </style:style>
    <style:style style:name="T20" style:family="text">
      <style:text-properties officeooo:rsid="0026920d"/>
    </style:style>
    <style:style style:name="T21" style:family="text">
      <style:text-properties officeooo:rsid="0027a3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1">910</text:span>/202<text:span text:style-name="T19">4</text:span></text:p>
      <text:p text:style-name="P7"/>
      <text:p text:style-name="P7"/>
      <text:p text:style-name="P7"/>
      <text:p text:style-name="P18"><text:span text:style-name="T1">Convite à S</text:span><text:span text:style-name="T9">enhora</text:span><text:span text:style-name="T1"> </text:span><text:span text:style-name="T7">Jacinta Sidegum Renner</text:span><text:span text:style-name="T1">, presidente d</text:span><text:span text:style-name="T8">o</text:span><text:span text:style-name="T1"> </text:span><text:span text:style-name="T7">CMPCD – Conselho Municipal da Pessoa com Deficiência</text:span><text:span text:style-name="T1">, para participar da sessão ordinária de </text:span><text:span text:style-name="T7">21</text:span><text:span text:style-name="T5"> de </text:span><text:span text:style-name="T7">agosto</text:span><text:span text:style-name="T1"> de 202</text:span><text:span text:style-name="T3">4</text:span><text:span text:style-name="T1">, a fim de falar sobre </text:span><text:span text:style-name="T7">a Semana Nacional da Pessoa com Deficiência</text:span><text:span text:style-name="T1">.</text:span></text:p>
      <text:p text:style-name="P19"/>
      <text:p text:style-name="P8"/>
      <text:p text:style-name="P17"/>
      <text:p text:style-name="P14"><text:span text:style-name="T1"><text:s/></text:span><text:span text:style-name="T12">R</text:span><text:span text:style-name="T11">equer-</text:span><text:span text:style-name="T12">se</text:span><text:span text:style-name="T11">, após os trâmites regimentais</text:span><text:span text:style-name="T1">, que seja convidad</text:span><text:span text:style-name="T2">a</text:span><text:span text:style-name="T1"> </text:span><text:span text:style-name="T2">a</text:span><text:span text:style-name="T1"> </text:span><text:span text:style-name="T13">S</text:span><text:span text:style-name="T18">enhora</text:span><text:span text:style-name="T13"> </text:span><text:span text:style-name="T16">Jacinta Sidegum Renner</text:span><text:span text:style-name="T13">, presidente d</text:span><text:span text:style-name="T17">o</text:span><text:span text:style-name="T13"> </text:span><text:span text:style-name="T16">CMPCD – Conselho Municipal da Pessoa com Deficiência</text:span><text:span text:style-name="T13">, para participar da sessão ordinária de </text:span><text:span text:style-name="T16">21</text:span><text:span text:style-name="T15"> de </text:span><text:span text:style-name="T16">agosto</text:span><text:span text:style-name="T13"> de 202</text:span><text:span text:style-name="T14">4</text:span><text:span text:style-name="T13">, a fim de falar sobre </text:span><text:span text:style-name="T16">a Semana Nacional da Pessoa com Deficiência</text:span><text:span text:style-name="T13">.</text:span></text:p>
      <text:p text:style-name="P20"/>
      <text:p text:style-name="P20"/>
      <text:p text:style-name="P13"><text:span text:style-name="T1">Novo Hamburgo, </text:span><text:span text:style-name="T6">04</text:span><text:span text:style-name="T4"> de ju</text:span><text:span text:style-name="T6">l</text:span><text:span text:style-name="T4">ho</text:span><text:span text:style-name="T1"> de 202</text:span><text:span text:style-name="T3">4</text:span><text:span text:style-name="T1">.</text:span></text:p>
      <text:p text:style-name="P16"/>
      <text:p text:style-name="P16"/>
      <text:p text:style-name="P16"/>
      <text:p text:style-name="P15"><text:span text:style-name="T1"><text:s text:c="2"/></text:span><text:span text:style-name="T10">Vereador Raizer Ferreira </text:span></text:p>
      <text:p text:style-name="P10"><text:s text:c="3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1">AS</text:span></text:p>
      <text:p text:style-name="P9"/>
      <text:p text:style-name="P9"><text:soft-page-break/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04T11:46:44.082942255</dc:date>
    <meta:editing-duration>PT1H26M</meta:editing-duration>
    <meta:editing-cycles>19</meta:editing-cycles>
    <meta:document-statistic meta:table-count="0" meta:image-count="1" meta:object-count="0" meta:page-count="2" meta:paragraph-count="14" meta:word-count="171" meta:character-count="1074" meta:non-whitespace-character-count="877"/>
  </office:meta>
</office:document-meta>
</file>