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82bf7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2bf7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228c4d" officeooo:paragraph-rsid="0082bf75" fo:background-color="#fffff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8ce54c" officeooo:paragraph-rsid="0082bf75" fo:background-color="#fffff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4ea710"/>
    </style:style>
    <style:style style:name="T5" style:family="text">
      <style:text-properties officeooo:rsid="0069ba54"/>
    </style:style>
    <style:style style:name="T6" style:family="text">
      <style:text-properties officeooo:rsid="0078333d"/>
    </style:style>
    <style:style style:name="T7" style:family="text">
      <style:text-properties officeooo:rsid="00794b1a"/>
    </style:style>
    <style:style style:name="T8" style:family="text">
      <style:text-properties fo:language="pt" fo:country="BR" officeooo:rsid="007ce3b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language="pt" fo:country="BR" officeooo:rsid="00865867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language="pt" fo:country="BR" officeooo:rsid="00879032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officeooo:rsid="0082ca99"/>
    </style:style>
    <style:style style:name="T12" style:family="text">
      <style:text-properties officeooo:rsid="0083cc7f"/>
    </style:style>
    <style:style style:name="T13" style:family="text">
      <style:text-properties officeooo:rsid="00865867"/>
    </style:style>
    <style:style style:name="T14" style:family="text">
      <style:text-properties officeooo:rsid="0087903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4">2512</text:span>/20<text:span text:style-name="T2">2</text:span><text:span text:style-name="T5">4</text:span></text:p>
      <text:p text:style-name="P14"><text:span text:style-name="T8">Recolhimento de </text:span><text:span text:style-name="T9">entulhos </text:span><text:span text:style-name="T10">na </text:span><text:span text:style-name="T9">Rua João Pedro Schmitt, esquina com a Rua Coronel Jacob Kroeff Filho, no Bairro Rondônia.</text:span>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/>
      <text:p text:style-name="P17">Recolhimento de entulhos na Rua João Pedro Schmitt, esquina com a Rua Coronel Jacob Kroeff Filho, no Bairro Rondônia.</text:p>
      <text:p text:style-name="P10"/>
      <text:p text:style-name="P15"/>
      <text:p text:style-name="P12">Novo Hamburgo, <text:span text:style-name="T7">0</text:span><text:span text:style-name="T13">4</text:span><text:span text:style-name="T4"> de </text:span><text:span text:style-name="T6">ju</text:span><text:span text:style-name="T7">l</text:span><text:span text:style-name="T6">ho</text:span><text:span text:style-name="T4"> de 202</text:span><text:span text:style-name="T5">4</text:span><text:span text:style-name="T4">.</text:span></text:p>
      <text:p text:style-name="P11"/>
      <text:p text:style-name="P13">Vereador <text:span text:style-name="T13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50" meta:character-count="913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