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9fba0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99fba0" style:font-size-asian="6pt" style:font-weight-asian="normal" style:font-size-complex="6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style:font-name="Nimbus Roman" fo:font-size="12pt" fo:font-weight="normal" officeooo:rsid="003582e9" officeooo:paragraph-rsid="0092bb6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style:font-name="Nimbus Roman" fo:font-size="12pt" fo:font-weight="normal" officeooo:paragraph-rsid="0092bb6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style:font-name="Nimbus Roman" fo:font-size="12pt" style:text-underline-style="none" fo:font-weight="normal" officeooo:rsid="00904e73" officeooo:paragraph-rsid="0092bb6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style:text-underline-style="none" fo:font-weight="normal" officeooo:rsid="00a41e7f" officeooo:paragraph-rsid="00a41e7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style:font-name="Nimbus Roman" fo:font-size="12pt" style:text-underline-style="none" fo:font-weight="normal" officeooo:rsid="00981dd5" officeooo:paragraph-rsid="0092bb6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letter-spacing="-0.007cm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letter-spacing="-0.007cm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" fo:font-size="12pt" fo:letter-spacing="-0.007cm" fo:font-weight="normal" officeooo:rsid="00440a0c" officeooo:paragraph-rsid="00614301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Nimbus Roman" officeooo:paragraph-rsid="00614301"/>
    </style:style>
    <style:style style:name="P19" style:family="paragraph" style:parent-style-name="Standard">
      <style:paragraph-properties fo:text-align="justify" style:justify-single-word="false"/>
      <style:text-properties style:font-name="Nimbus Roman" officeooo:paragraph-rsid="0081b3e4"/>
    </style:style>
    <style:style style:name="T1" style:family="text">
      <style:text-properties officeooo:rsid="008f0687"/>
    </style:style>
    <style:style style:name="T2" style:family="text">
      <style:text-properties officeooo:rsid="00981dd5"/>
    </style:style>
    <style:style style:name="T3" style:family="text">
      <style:text-properties officeooo:rsid="009dd75e"/>
    </style:style>
    <style:style style:name="T4" style:family="text">
      <style:text-properties officeooo:rsid="009fe702"/>
    </style:style>
    <style:style style:name="T5" style:family="text">
      <style:text-properties officeooo:rsid="00a28375"/>
    </style:style>
    <style:style style:name="T6" style:family="text">
      <style:text-properties officeooo:rsid="00a41e7f"/>
    </style:style>
    <style:style style:name="T7" style:family="text">
      <style:text-properties officeooo:rsid="00a4ae8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5">2</text:span><text:span text:style-name="T7">513</text:span>/20<text:span text:style-name="T1">2</text:span><text:span text:style-name="T3">4</text:span></text:p>
      <text:p text:style-name="P11">Colocação de lixeira comunitária na Rua Vereador Carlos Emílio Kolling, próximo ao <text:span text:style-name="T7">nº </text:span>456, no Bairro São Jorge.</text:p>
      <text:p text:style-name="P7">Solicita-se, após os trâmites regimentais, que seja enviada cópia da presente proposição ao Poder Executivo, para que realize as seguintes providências:</text:p>
      <text:p text:style-name="P7"/>
      <text:p text:style-name="P12">Colocação de lixeira comunitária na Rua Vereador Carlos Emílio Kolling, próximo ao nº 456, no Bairro São Jorge.</text:p>
      <text:p text:style-name="P10"><text:line-break/></text:p>
      <text:p text:style-name="P8">Novo Hamburgo, <text:span text:style-name="T6">04</text:span><text:span text:style-name="T4"> </text:span><text:span text:style-name="T2">de </text:span><text:span text:style-name="T3">ju</text:span><text:span text:style-name="T6">l</text:span><text:span text:style-name="T3">ho</text:span><text:span text:style-name="T1"> </text:span>de 20<text:span text:style-name="T1">2</text:span><text:span text:style-name="T3">4</text:span>.</text:p>
      <text:p text:style-name="P15"/>
      <text:p text:style-name="P14">Vereador <text:span text:style-name="T6">Vladi Lourenço</text:span></text:p>
      <text:p text:style-name="P1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9">Obs.: Redação conforme original do autor.</text:p>
      <text:p text:style-name="P19">/<text:span text:style-name="T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9fba0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99fba0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4-28T15:36:28.811860519</meta:print-date>
    <meta:document-statistic meta:table-count="0" meta:image-count="1" meta:object-count="0" meta:page-count="1" meta:paragraph-count="15" meta:word-count="147" meta:character-count="900" meta:non-whitespace-character-count="764"/>
    <meta:user-defined meta:name="Info 1"/>
    <meta:user-defined meta:name="Info 2"/>
    <meta:user-defined meta:name="Info 3"/>
    <meta:user-defined meta:name="Info 4"/>
  </office:meta>
</office:document-meta>
</file>