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82bf7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82bf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82bf75" fo:background-color="#ffff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82b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ce54c" officeooo:paragraph-rsid="0082bf75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9ba54"/>
    </style:style>
    <style:style style:name="T6" style:family="text">
      <style:text-properties officeooo:rsid="0078333d"/>
    </style:style>
    <style:style style:name="T7" style:family="text">
      <style:text-properties officeooo:rsid="00794b1a"/>
    </style:style>
    <style:style style:name="T8" style:family="text">
      <style:text-properties fo:language="pt" fo:country="BR" officeooo:rsid="007ce3b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language="pt" fo:country="BR" officeooo:rsid="0085a23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language="pt" fo:country="BR" officeooo:rsid="0086662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82ca99"/>
    </style:style>
    <style:style style:name="T12" style:family="text">
      <style:text-properties officeooo:rsid="0083cc7f"/>
    </style:style>
    <style:style style:name="T13" style:family="text">
      <style:text-properties officeooo:rsid="0085a236"/>
    </style:style>
    <style:style style:name="T14" style:family="text">
      <style:text-properties officeooo:rsid="008666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2514/20<text:span text:style-name="T2">2</text:span><text:span text:style-name="T5">4</text:span></text:p>
      <text:p text:style-name="P14"><text:span text:style-name="T8">Recolhimento de </text:span><text:span text:style-name="T9">entulhos na Rua Leopoldo Rodrigues, </text:span><text:span text:style-name="T10">nº </text:span><text:span text:style-name="T9">381, no Bairro Canudos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/>
      <text:p text:style-name="P18">Recolhimento de entulhos na Rua Leopoldo Rodrigues, nº 381, no Bairro Canudos.</text:p>
      <text:p text:style-name="P16"><text:line-break/></text:p>
      <text:p text:style-name="P15"/>
      <text:p text:style-name="P12">Novo Hamburgo, <text:span text:style-name="T7">0</text:span><text:span text:style-name="T13">4 </text:span><text:span text:style-name="T4">de </text:span><text:span text:style-name="T6">ju</text:span><text:span text:style-name="T7">l</text:span><text:span text:style-name="T6">ho</text:span><text:span text:style-name="T4"> de 202</text:span><text:span text:style-name="T5">4</text:span><text:span text:style-name="T4">.</text:span></text:p>
      <text:p text:style-name="P11"/>
      <text:p text:style-name="P13">Vereador <text:span text:style-name="T13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35" meta:character-count="834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