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f060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f06002" officeooo:paragraph-rsid="00e1c2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ddb69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de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officeooo:rsid="00ab0fb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de20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e94fc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f3851c" style:font-size-asian="12pt" style:font-weight-asian="normal" style:font-size-complex="12pt" style:font-weight-complex="normal"/>
    </style:style>
    <style:style style:name="T13" style:family="text">
      <style:text-properties officeooo:rsid="00d383d7"/>
    </style:style>
    <style:style style:name="T14" style:family="text">
      <style:text-properties officeooo:rsid="00eeff71"/>
    </style:style>
    <style:style style:name="T15" style:family="text">
      <style:text-properties officeooo:rsid="00f1da85"/>
    </style:style>
    <style:style style:name="T16" style:family="text">
      <style:text-properties officeooo:rsid="00f3851c"/>
    </style:style>
    <style:style style:name="T17" style:family="text">
      <style:text-properties officeooo:rsid="00f53b6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4"/>PEDIDO DE PROVIDÊNCIAS Nº 2515/20<text:span text:style-name="T5">2</text:span><text:span text:style-name="T13">4</text:span></text:p>
      <text:p text:style-name="P12">Operação tapa-buracos <text:span text:style-name="T16">na Rua Rua Maria de Carmo Miranda da </text:span><text:span text:style-name="T17">C</text:span><text:span text:style-name="T16">unha, </text:span><text:span text:style-name="T17">nº </text:span><text:span text:style-name="T16">1391, no Bairro Canudos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11">Operação tapa-buracos na Rua Rua Maria de Carmo Miranda da Cunha, nº 1391, no Bairro Canudos.</text:p>
      <text:p text:style-name="P13"/>
      <text:p text:style-name="P14"/>
      <text:p text:style-name="P13"/>
      <text:p text:style-name="P13"><text:span text:style-name="T6">Novo Hamburgo, </text:span><text:span text:style-name="T11">0</text:span><text:span text:style-name="T12">4 </text:span><text:span text:style-name="T7">de </text:span><text:span text:style-name="T10">ju</text:span><text:span text:style-name="T11">lho</text:span><text:span text:style-name="T7"> </text:span><text:span text:style-name="T6">de 20</text:span><text:span text:style-name="T8">2</text:span><text:span text:style-name="T9">4</text:span><text:span text:style-name="T6">.</text:span></text:p>
      <text:p text:style-name="P7"/>
      <text:p text:style-name="P10">Vereador <text:span text:style-name="T16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1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4" meta:word-count="143" meta:character-count="877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