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7423a1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78c698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0f7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5ebb3" officeooo:paragraph-rsid="0075ebb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text-properties style:font-name="Nimbus Roman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7423a1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6662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99c2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b3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832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277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42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6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8c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7423a1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b3fc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8320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423a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6613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8c69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9cbf8" style:font-size-asian="12pt" style:font-weight-asian="normal" style:font-size-complex="12pt" style:font-weight-complex="normal"/>
    </style:style>
    <style:style style:name="T19" style:family="text">
      <style:text-properties officeooo:rsid="0077e443"/>
    </style:style>
    <style:style style:name="T20" style:family="text">
      <style:text-properties officeooo:rsid="00796ecd"/>
    </style:style>
    <style:style style:name="T21" style:family="text">
      <style:text-properties officeooo:rsid="0079cb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9">INDICAÇÃO</text:span> Nº <text:span text:style-name="T21">2516</text:span>/20<text:span text:style-name="T3">2</text:span><text:span text:style-name="T10">4</text:span></text:p>
      <text:p text:style-name="P19"><text:span text:style-name="T12">Estudo de</text:span><text:span text:style-name="T13"> </text:span><text:span text:style-name="T12">viabilidade para a implantação de sinaleira na </text:span><text:span text:style-name="T17">Rua Canoinhas, esquina com a Rua Eng</text:span><text:span text:style-name="T18">enheiro</text:span><text:span text:style-name="T17"> Jorge Schury</text:span><text:span text:style-name="T12">, no Bairro </text:span><text:span text:style-name="T17">São José</text:span><text:span text:style-name="T15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4"><text:tab/><text:tab/></text:span><text:span text:style-name="T8">Estudo de viabilidade para a implantação de sinaleira na Rua Canoinhas, esquina com a Rua Engenheiro Jorge Schury, no Bairro São José.</text:span></text:p>
      <text:p text:style-name="P6"><text:span text:style-name="T6"><text:tab/><text:tab/></text:span><text:span text:style-name="T9">É importante ressaltar que durante o horário de pico, a travessia é quase inviável. </text:span></text:p>
      <text:p text:style-name="P6"/>
      <text:p text:style-name="P6"><text:span text:style-name="T7"><text:tab/><text:tab/></text:span><text:span text:style-name="T11">Novo Hamburgo, </text:span><text:span text:style-name="T17">04</text:span><text:span text:style-name="T12"> de </text:span><text:span text:style-name="T17">julho</text:span><text:span text:style-name="T15"> </text:span><text:span text:style-name="T16">de 202</text:span><text:span text:style-name="T14">4</text:span><text:span text:style-name="T11">.</text:span></text:p>
      <text:p text:style-name="P14"><text:line-break/></text:p>
      <text:p text:style-name="P9">Vereador <text:span text:style-name="T20">Felipe Kuhn Braun</text:span></text:p>
      <text:p text:style-name="P10"/>
      <text:p text:style-name="P13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8" meta:character-count="1026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