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975ecc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f9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4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b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75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81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officeooo:rsid="004d3991"/>
    </style:style>
    <style:style style:name="T10" style:family="text">
      <style:text-properties officeooo:rsid="0080e293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64b5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3bf2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75ecc" style:font-size-asian="12pt" style:font-weight-asian="normal" style:font-size-complex="12pt" style:font-weight-complex="normal"/>
    </style:style>
    <style:style style:name="T17" style:family="text">
      <style:text-properties officeooo:rsid="0093bf2f"/>
    </style:style>
    <style:style style:name="T18" style:family="text">
      <style:text-properties officeooo:rsid="00975ecc"/>
    </style:style>
    <style:style style:name="T19" style:family="text">
      <style:text-properties officeooo:rsid="00981315"/>
    </style:style>
    <style:style style:name="T20" style:family="text">
      <style:text-properties officeooo:rsid="009838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2517</text:span>/20<text:span text:style-name="T9">2</text:span><text:span text:style-name="T10">4</text:span></text:p>
      <text:p text:style-name="P9">Hidrojateamento e <text:span text:style-name="T17">desobstrução de boca de lobo na Rua </text:span><text:span text:style-name="T18">Professor</text:span><text:span text:style-name="T20">a</text:span><text:span text:style-name="T18"> Odete Correa Schuch, em frente ao</text:span><text:span text:style-name="T20">s</text:span><text:span text:style-name="T18"> nº</text:span><text:span text:style-name="T20">s</text:span><text:span text:style-name="T18"> 115 </text:span><text:span text:style-name="T20">e</text:span><text:span text:style-name="T19"> 95,</text:span><text:span text:style-name="T18"> </text:span><text:span text:style-name="T19">no </text:span><text:span text:style-name="T18">Bairro Lomba Grande.</text:span></text:p>
      <text:p text:style-name="P6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/>
      <text:p text:style-name="P12"><text:span text:style-name="T2"><text:tab/><text:tab/></text:span><text:span text:style-name="T5">Hidrojateamento e desobstrução de boca de lobo na Rua Professora Odete Correa Schuch, em frente aos nºs 115 e 95, no Bairro Lomba Grande.</text:span></text:p>
      <text:p text:style-name="P11"/>
      <text:p text:style-name="P11"/>
      <text:p text:style-name="P11"/>
      <text:p text:style-name="P11"><text:span text:style-name="T11"><text:tab/><text:tab/>Novo Hamburgo, </text:span><text:span text:style-name="T15">0</text:span><text:span text:style-name="T16">4</text:span><text:span text:style-name="T13"> de </text:span><text:span text:style-name="T14">ju</text:span><text:span text:style-name="T15">lho</text:span><text:span text:style-name="T13"> de 202</text:span><text:span text:style-name="T12">4</text:span><text:span text:style-name="T13">.</text:span></text:p>
      <text:p text:style-name="P7"><text:s text:c="88"/></text:p>
      <text:p text:style-name="P8">Vereador <text:span text:style-name="T18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8">R</text:span>edação conforme original do autor.</text:p>
      <text:p text:style-name="P10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60" meta:character-count="1048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