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d57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d57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ff0000" loext:opacity="100%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44ace4" officeooo:paragraph-rsid="0050ac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5681b9" officeooo:paragraph-rsid="005681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 No9 L" fo:font-size="12pt" fo:font-weight="normal" officeooo:rsid="005b65bc" officeooo:paragraph-rsid="005b65b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549413"/>
    </style:style>
    <style:style style:name="T4" style:family="text">
      <style:text-properties officeooo:rsid="005681b9"/>
    </style:style>
    <style:style style:name="T5" style:family="text">
      <style:text-properties officeooo:rsid="005b65bc"/>
    </style:style>
    <style:style style:name="T6" style:family="text">
      <style:text-properties officeooo:rsid="005d5755"/>
    </style:style>
    <style:style style:name="T7" style:family="text">
      <style:text-properties officeooo:rsid="005dade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14"/>PEDIDO DE PROVIDÊNCIAS Nº 251<text:span text:style-name="T7">8</text:span>/20<text:span text:style-name="T3">2</text:span><text:span text:style-name="T4">4</text:span></text:p>
      <text:p text:style-name="P18">Poda de árvore na <text:span text:style-name="T6">Rua Itajubá</text:span>, em frente ao número <text:span text:style-name="T6">242</text:span>, no Bairro <text:span text:style-name="T6">São Jorge</text:span>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Poda de árvore na Rua Itajubá, em frente ao número 242, no Bairro São Jorge.</text:p>
      <text:p text:style-name="P14"/>
      <text:p text:style-name="P15">Novo Hamburgo, <text:span text:style-name="T6">04 de julho</text:span> de 2024.</text:p>
      <text:p text:style-name="P15"/>
      <text:p text:style-name="P9">Vereador <text:span text:style-name="T3">Raizer Ferreira</text:span></text:p>
      <text:p text:style-name="P8"/>
      <text:p text:style-name="P13"/>
      <text:p text:style-name="P12"/>
      <text:p text:style-name="P6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A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29cm" svg:height="1.43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09T10:12:56.816420710</meta:print-date>
    <meta:document-statistic meta:table-count="0" meta:image-count="1" meta:object-count="0" meta:page-count="1" meta:paragraph-count="14" meta:word-count="141" meta:character-count="844" meta:non-whitespace-character-count="7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home/tmp/.broffice.org/3/user/template/modelo-2012.ott" meta:date="2014-03-06T13:16:53"/>
  </office:meta>
</office:document-meta>
</file>