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loext:opacity="100%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5e0c95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officeooo:paragraph-rsid="005e0c95" style:font-size-asian="12pt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 No9 L" fo:font-size="12pt" officeooo:paragraph-rsid="005e0c9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b65bc" style:font-weight-asian="normal" style:font-weight-complex="normal"/>
    </style:style>
    <style:style style:name="T3" style:family="text">
      <style:text-properties fo:font-weight="normal" officeooo:rsid="005e0c95" style:font-weight-asian="normal" style:font-weight-complex="normal"/>
    </style:style>
    <style:style style:name="T4" style:family="text">
      <style:text-properties fo:font-weight="normal" officeooo:rsid="000d545c" style:font-weight-asian="normal" style:font-weight-complex="normal"/>
    </style:style>
    <style:style style:name="T5" style:family="text">
      <style:text-properties officeooo:rsid="00549413"/>
    </style:style>
    <style:style style:name="T6" style:family="text">
      <style:text-properties officeooo:rsid="005681b9"/>
    </style:style>
    <style:style style:name="T7" style:family="text">
      <style:text-properties officeooo:rsid="005b65bc"/>
    </style:style>
    <style:style style:name="T8" style:family="text">
      <style:text-properties officeooo:rsid="005d5755"/>
    </style:style>
    <style:style style:name="T9" style:family="text">
      <style:text-properties officeooo:rsid="005e0c95"/>
    </style:style>
    <style:style style:name="T10" style:family="text">
      <style:text-properties officeooo:rsid="005f7b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4"/>PEDIDO DE PROVIDÊNCIAS Nº 251<text:span text:style-name="T10">9</text:span>/20<text:span text:style-name="T5">2</text:span><text:span text:style-name="T6">4</text:span></text:p>
      <text:p text:style-name="P19"><text:span text:style-name="T2">Conserto de buraco na Avenida </text:span><text:span text:style-name="T3">General Daltro Filho</text:span><text:span text:style-name="T2">, esquina com a </text:span><text:span text:style-name="T3">Rua </text:span>Aluísio de Azevedo<text:span text:style-name="T2">, no Bairro </text:span><text:span text:style-name="T3">Hamburgo Velho</text:span><text:span text:style-name="T2">.</text:span></text:p>
      <text:p text:style-name="P14"><text:span text:style-name="T4">Solicita-se</text:span><text:span text:style-name="T1">, após os trâmites regimentais, </text:span><text:span text:style-name="T4">que seja enviada </text:span><text:span text:style-name="T1">cópia da presente proposição ao </text:span><text:span text:style-name="T4">Poder Executivo</text:span><text:span text:style-name="T1">, para que </text:span><text:span text:style-name="T4">realize as seguintes providências:</text:span></text:p>
      <text:p text:style-name="P15">Conserto de buraco na Avenida General Daltro Filho, esquina com a Rua Aluísio de Azevedo, no Bairro Hamburgo Velho.</text:p>
      <text:p text:style-name="P12"/>
      <text:p text:style-name="P13">Novo Hamburgo, <text:span text:style-name="T8">04 de julho</text:span> de 2024.</text:p>
      <text:p text:style-name="P13"/>
      <text:p text:style-name="P9">Vereador <text:span text:style-name="T5">Raizer Ferreira</text:span></text:p>
      <text:p text:style-name="P8"/>
      <text:p text:style-name="P11"/>
      <text:p text:style-name="P10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/text:p>
      <text:p text:style-name="P6"/>
      <text:p text:style-name="P6"/>
      <text:p text:style-name="P6"/>
      <text:p text:style-name="P6">Obs.: Redação conforme original do autor.</text:p>
      <text:p text:style-name="P6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5" meta:word-count="149" meta:character-count="923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