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f59dd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f59dd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f06002" officeooo:paragraph-rsid="00e1c27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ddb69c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ddb69c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6b6bb"/>
    </style:style>
    <style:style style:name="T4" style:family="text">
      <style:text-properties officeooo:rsid="00ab0fb8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a4dd1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b0d7f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d383d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dde20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e94fc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f3851c" style:font-size-asian="12pt" style:font-weight-asian="normal" style:font-size-complex="12pt" style:font-weight-complex="normal"/>
    </style:style>
    <style:style style:name="T12" style:family="text">
      <style:text-properties officeooo:rsid="00d383d7"/>
    </style:style>
    <style:style style:name="T13" style:family="text">
      <style:text-properties officeooo:rsid="00f3851c"/>
    </style:style>
    <style:style style:name="T14" style:family="text">
      <style:text-properties officeooo:rsid="00f53b69"/>
    </style:style>
    <style:style style:name="T15" style:family="text">
      <style:text-properties officeooo:rsid="00f59dd0"/>
    </style:style>
    <style:style style:name="T16" style:family="text">
      <style:text-properties officeooo:rsid="00f06002"/>
    </style:style>
    <style:style style:name="T17" style:family="text">
      <style:text-properties officeooo:rsid="00f5cec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14"/>PEDIDO DE PROVIDÊNCIAS Nº <text:span text:style-name="T17">2520</text:span>/20<text:span text:style-name="T4">2</text:span><text:span text:style-name="T12">4</text:span></text:p>
      <text:p text:style-name="P11">Operação tapa-buracos <text:span text:style-name="T13">na Rua </text:span><text:span text:style-name="T15">Professor</text:span><text:span text:style-name="T17">a</text:span><text:span text:style-name="T15"> Odete Correa Schuch, nº 95, no Bairro Lomba Grande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/>
      <text:p text:style-name="P9">Operação tapa-buracos na Rua Professora Odete Correa Schuch, nº 95, no Bairro Lomba Grande.</text:p>
      <text:p text:style-name="P12"/>
      <text:p text:style-name="P13"/>
      <text:p text:style-name="P12"/>
      <text:p text:style-name="P12"><text:span text:style-name="T5">Novo Hamburgo, </text:span><text:span text:style-name="T10">0</text:span><text:span text:style-name="T11">4 </text:span><text:span text:style-name="T6">de </text:span><text:span text:style-name="T9">ju</text:span><text:span text:style-name="T10">lho</text:span><text:span text:style-name="T6"> </text:span><text:span text:style-name="T5">de 20</text:span><text:span text:style-name="T7">2</text:span><text:span text:style-name="T8">4</text:span><text:span text:style-name="T5">.</text:span></text:p>
      <text:p text:style-name="P7"/>
      <text:p text:style-name="P10">Vereador <text:span text:style-name="T15">Felipe Kuhn Braun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5T09:20:47.081156654</meta:print-date>
    <meta:document-statistic meta:table-count="0" meta:image-count="1" meta:object-count="0" meta:page-count="1" meta:paragraph-count="14" meta:word-count="140" meta:character-count="876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