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weight="bold" officeooo:rsid="003ad467" officeooo:paragraph-rsid="002ab1b8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219d52" officeooo:paragraph-rsid="006181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use-window-font-color="true" loext:opacity="0%" style:font-name="Nimbus Roman No9 L1" fo:font-size="12pt" fo:language="pt" fo:country="BR" fo:font-weight="normal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use-window-font-color="true" loext:opacity="0%" style:font-name="Nimbus Roman No9 L1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18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18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 No9 L1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0618118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2fb111" officeooo:paragraph-rsid="00618118" style:font-name-asian="Nimbus Roman No9 L2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5db72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219d52" officeooo:paragraph-rsid="006181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margin-top="0cm" fo:margin-bottom="0cm" style:contextual-spacing="false" fo:text-align="justify" style:justify-single-word="false" fo:text-indent="0.018cm" style:auto-text-indent="false">
        <style:tab-stops/>
      </style:paragraph-properties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219d52" officeooo:paragraph-rsid="006181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7.772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5fbb81" officeooo:paragraph-rsid="0065d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use-window-font-color="true" loext:opacity="0%" style:font-name="Nimbus Roman No9 L1" fo:font-size="12pt" fo:language="pt" fo:country="BR" fo:font-weight="normal" officeooo:rsid="005fbb81" officeooo:paragraph-rsid="0065d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3cad4d" officeooo:paragraph-rsid="0065d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3fb335" officeooo:paragraph-rsid="0065d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65d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use-window-font-color="true" loext:opacity="0%" style:font-name="Nimbus Roman No9 L1" fo:font-size="12pt" fo:language="pt" fo:country="BR" fo:font-weight="normal" officeooo:paragraph-rsid="0065d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 No9 L1" fo:font-size="12pt" fo:language="pt" fo:country="BR" officeooo:paragraph-rsid="0065db72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Nimbus Roman No9 L2" style:font-weight-asian="normal" style:font-name-complex="Nimbus Roman No9 L2" style:font-weight-complex="normal"/>
    </style:style>
    <style:style style:name="T3" style:family="text">
      <style:text-properties officeooo:rsid="002ddc62"/>
    </style:style>
    <style:style style:name="T4" style:family="text">
      <style:text-properties officeooo:rsid="003ad467"/>
    </style:style>
    <style:style style:name="T5" style:family="text">
      <style:text-properties officeooo:rsid="00618118"/>
    </style:style>
    <style:style style:name="T6" style:family="text">
      <style:text-properties fo:font-size="12pt" fo:font-weight="normal" officeooo:rsid="00c2c17a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fo:font-size="12pt" fo:font-weight="normal" officeooo:rsid="00c74318" style:font-name-asian="Nimbus Roman No9 L2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89d6" style:font-name-asian="Nimbus Roman No9 L2" style:font-name-complex="Nimbus Roman No9 L2"/>
    </style:style>
    <style:style style:name="T10" style:family="text">
      <style:text-properties officeooo:rsid="0027ab20" style:font-name-asian="Nimbus Roman No9 L2" style:font-name-complex="Nimbus Roman No9 L2"/>
    </style:style>
    <style:style style:name="T11" style:family="text">
      <style:text-properties officeooo:rsid="001e1f7a" style:font-name-asian="Nimbus Roman No9 L2" style:font-name-complex="Nimbus Roman No9 L2"/>
    </style:style>
    <style:style style:name="T12" style:family="text">
      <style:text-properties officeooo:rsid="002704bc" style:font-name-asian="Nimbus Roman No9 L2" style:font-name-complex="Nimbus Roman No9 L2"/>
    </style:style>
    <style:style style:name="T13" style:family="text">
      <style:text-properties officeooo:rsid="0065132f" style:font-name-asian="Nimbus Roman No9 L2" style:font-name-complex="Nimbus Roman No9 L2"/>
    </style:style>
    <style:style style:name="T14" style:family="text">
      <style:text-properties officeooo:rsid="006382c0" style:font-name-asian="Nimbus Roman No9 L2" style:font-name-complex="Nimbus Roman No9 L2"/>
    </style:style>
    <style:style style:name="T15" style:family="text">
      <style:text-properties officeooo:rsid="0065db72" style:font-name-asian="Nimbus Roman No9 L2" style:font-name-complex="Nimbus Roman No9 L2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name-asian="Nimbus Roman No9 L2" style:font-name-complex="Nimbus Roman No9 L2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Nimbus Roman No9 L2" style:font-weight-asian="normal" style:font-name-complex="Nimbus Roman No9 L2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7ab20" style:text-blinking="false" fo:background-color="transparent" loext:char-shading-value="0" style:font-name-asian="Nimbus Roman No9 L2" style:font-weight-asian="normal" style:font-name-complex="Nimbus Roman No9 L2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 No9 L1" fo:font-size="12pt" fo:language="pt" fo:country="BR" fo:font-style="normal" style:text-underline-style="none" fo:font-weight="normal" officeooo:rsid="005fbb8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02fb111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officeooo:rsid="0064e22b"/>
    </style:style>
    <style:style style:name="T22" style:family="text">
      <style:text-properties officeooo:rsid="0065132f"/>
    </style:style>
    <style:style style:name="T23" style:family="text">
      <style:text-properties style:font-name="Nimbus Roman No9 L" fo:font-weight="normal" officeooo:rsid="002fb111" style:font-name-asian="Nimbus Roman No9 L2" style:font-weight-asian="normal" style:font-name-complex="Nimbus Roman No9 L2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21">911</text:span>/<text:span text:style-name="T3">20</text:span><text:span text:style-name="T5">24</text:span></text:p>
      <text:p text:style-name="P2"/>
      <text:p text:style-name="P2"/>
      <text:p text:style-name="P2"/>
      <text:p text:style-name="P27">Voto de Congratulações à <text:span text:style-name="Strong_20_Emphasis"><text:span text:style-name="T23">Dicon Escritório e Assessoria Contábil</text:span></text:span> pela passagem de seus <text:span text:style-name="T5">49 </text:span>anos de fundação.</text:p>
      <text:p text:style-name="P29"/>
      <text:p text:style-name="P29"/>
      <text:p text:style-name="P30"/>
      <text:p text:style-name="P31"/>
      <text:p text:style-name="P28">Considerando que à <text:span text:style-name="Strong_20_Emphasis"><text:span text:style-name="T23">Dicon Escritório e Assessoria Contábil</text:span></text:span>, em j<text:span text:style-name="T5">ulho</text:span> do ano corrente, está completando <text:span text:style-name="T5">49</text:span> anos de fundação.</text:p>
      <text:p text:style-name="P32"/>
      <text:p text:style-name="P28">Considerando esse histórico e a respeitável marca pelos relevantes serviços prestados a toda comunidade de Novo Hamburgo, <text:span text:style-name="T5">pela sua longevidade, refletindo um compromisso sólido com a excelência e transparência em tudo que faz.</text:span></text:p>
      <text:p text:style-name="P33"/>
      <text:p text:style-name="P21"><text:span text:style-name="T2">Dessa forma, requer-se que seja consignado em Ata Voto de Congratulações</text:span><text:span text:style-name="T17"> à</text:span><text:span text:style-name="T18"> </text:span><text:span text:style-name="Strong_20_Emphasis"><text:span text:style-name="T20">Dicon Escritório e Assessoria Contábil </text:span></text:span><text:span text:style-name="T9">e </text:span><text:span text:style-name="T8">que seja oficiado à homenagead</text:span><text:span text:style-name="T15">a</text:span><text:span text:style-name="T8">, </text:span><text:span text:style-name="T11">com as congratulações</text:span><text:span text:style-name="T8"> em nome desta Casa Legislativa.</text:span></text:p>
      <text:p text:style-name="P13"/>
      <text:list text:style-name="L1">
        <text:list-header>
          <text:p text:style-name="P24">Novo Hamburgo, <text:span text:style-name="T5">04</text:span> de <text:span text:style-name="T4">j</text:span><text:span text:style-name="T5">ulho</text:span> de 20<text:span text:style-name="T5">24</text:span>.</text:p>
          <text:p text:style-name="P25"/>
        </text:list-header>
      </text:list>
      <text:p text:style-name="P8"/>
      <text:p text:style-name="P19"><text:span text:style-name="T6">Vereado</text:span><text:span text:style-name="T7">ra Semilda – Tita </text:span></text:p>
      <text:p text:style-name="P16"/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9"/>
      <text:p text:style-name="P9"/>
      <text:p text:style-name="P9"/>
      <text:p text:style-name="P9"/>
      <text:p text:style-name="P9">Obs.: Redação conforme original d<text:span text:style-name="T22">a</text:span> autor<text:span text:style-name="T22">a</text:span>.</text:p>
      <text:p text:style-name="P9"><text:span text:style-name="T9">/</text:span><text:span text:style-name="T1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4:04:20</meta:print-date>
    <meta:document-statistic meta:table-count="0" meta:image-count="1" meta:object-count="0" meta:page-count="1" meta:paragraph-count="15" meta:word-count="188" meta:character-count="1173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