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19d52" officeooo:paragraph-rsid="00ea48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dde374" officeooo:paragraph-rsid="00dde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e42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e42b00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0dde374" officeooo:paragraph-rsid="00dde374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2fb111" officeooo:paragraph-rsid="00ea48a2" style:font-name-asian="Nimbus Roman No9 L1" style:font-size-asian="12pt" style:font-weight-asian="normal" style:font-name-complex="Nimbus Roman No9 L1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6e0a05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ea48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a48a2" style:font-weight-asian="normal" style:font-weight-complex="normal"/>
    </style:style>
    <style:style style:name="T8" style:family="text">
      <style:text-properties fo:font-weight="normal" officeooo:rsid="00ed6a5e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c2c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888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c74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dde3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df05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03f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e1f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e4a5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e60d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e79b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ea48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0e076b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c74318"/>
    </style:style>
    <style:style style:name="T38" style:family="text">
      <style:text-properties officeooo:rsid="00df0576"/>
    </style:style>
    <style:style style:name="T39" style:family="text">
      <style:text-properties officeooo:rsid="00e03f5b"/>
    </style:style>
    <style:style style:name="T40" style:family="text">
      <style:text-properties officeooo:rsid="00e91354"/>
    </style:style>
    <style:style style:name="T41" style:family="text">
      <style:text-properties officeooo:rsid="00ea48a2"/>
    </style:style>
    <style:style style:name="T42" style:family="text">
      <style:text-properties officeooo:rsid="002089d6" style:font-name-asian="Nimbus Roman No9 L1" style:font-name-complex="Nimbus Roman No9 L1"/>
    </style:style>
    <style:style style:name="T43" style:family="text">
      <style:text-properties officeooo:rsid="002704bc" style:font-name-asian="Nimbus Roman No9 L1" style:font-name-complex="Nimbus Roman No9 L1"/>
    </style:style>
    <style:style style:name="T44" style:family="text">
      <style:text-properties officeooo:rsid="00ec6c7d"/>
    </style:style>
    <style:style style:name="T45" style:family="text">
      <style:text-properties officeooo:rsid="00ed6a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44">912</text:span>/<text:span text:style-name="T36">202</text:span><text:span text:style-name="T41">4</text:span></text:p>
      <text:p text:style-name="P15"><text:span text:style-name="T10">V</text:span><text:span text:style-name="T11">oto de </text:span><text:span text:style-name="T10">C</text:span><text:span text:style-name="T11">ongratulações </text:span><text:span text:style-name="T27">à</text:span><text:span text:style-name="T12"> </text:span><text:span text:style-name="T24">AMO Criança</text:span><text:span text:style-name="T13"> </text:span><text:span text:style-name="T14">pel</text:span><text:span text:style-name="T15">o</text:span><text:span text:style-name="T29">s</text:span><text:span text:style-name="T15"> seu</text:span><text:span text:style-name="T24">s 2</text:span><text:span text:style-name="T31">6</text:span><text:span text:style-name="T15"> ano</text:span><text:span text:style-name="T28">s</text:span><text:span text:style-name="T15"> de fundação.</text:span></text:p>
      <text:p text:style-name="P17"><text:span text:style-name="T30">Considera</text:span><text:span text:style-name="T9">ndo que a </text:span><text:span text:style-name="T26">associação </text:span><text:span text:style-name="T9">AMO Criança comemora, no mês de julho, seu 2</text:span><text:span text:style-name="T31">6</text:span><text:span text:style-name="T23">º </text:span><text:span text:style-name="T9">ano de fundação.</text:span></text:p>
      <text:p text:style-name="P11"/>
      <text:p text:style-name="P12">É com imensa gratidão que parabenizamos <text:span text:style-name="T40">a</text:span> Associação pelos 2<text:span text:style-name="T41">6</text:span> anos de atividades. <text:span text:style-name="T38">No decorrer dos anos, a entidade tem se destacad</text:span><text:span text:style-name="T39">o </text:span><text:span text:style-name="T38">como luz de esperança, realiza</text:span><text:span text:style-name="T39">n</text:span><text:span text:style-name="T38">do feitos extraordinários em prol das crianças e adolescentes na luta contra o câncer.</text:span></text:p>
      <text:p text:style-name="P22"/>
      <text:p text:style-name="P16"><text:span text:style-name="T33">Dessa forma, requer-se que s</text:span><text:span text:style-name="T34">eja consignado em Ata Voto de Congratulações </text:span><text:span text:style-name="T35">à</text:span><text:span text:style-name="T23"> </text:span><text:span text:style-name="T25">AMO Criança</text:span><text:span text:style-name="T16"> </text:span><text:span text:style-name="T25">e</text:span><text:span text:style-name="T32"> </text:span><text:span text:style-name="T17">s</text:span><text:span text:style-name="T18">eja oficiad</text:span><text:span text:style-name="T19">o</text:span><text:span text:style-name="T20"> </text:span><text:span text:style-name="T19">à</text:span><text:span text:style-name="T21"> direção, </text:span><text:span text:style-name="T22">com</text:span><text:span text:style-name="T18"> congratulações em nome desta Casa Legislativa.</text:span></text:p>
      <text:p text:style-name="P13"/>
      <text:p text:style-name="P16"><text:span text:style-name="T2">Novo Hamburgo, </text:span><text:span text:style-name="T6">0</text:span><text:span text:style-name="T7">4</text:span><text:span text:style-name="T6"> de julho</text:span><text:span text:style-name="T3"> </text:span><text:span text:style-name="T8">de </text:span><text:span text:style-name="T3">20</text:span><text:span text:style-name="T4">2</text:span><text:span text:style-name="T7">4</text:span><text:span text:style-name="T5">.</text:span></text:p>
      <text:p text:style-name="P18"/>
      <text:p text:style-name="P18"/>
      <text:p text:style-name="P18"/>
      <text:p text:style-name="P18"/>
      <text:p text:style-name="P19">Vereado<text:span text:style-name="T37">ra Semilda – Tita </text:span></text:p>
      <text:p text:style-name="P18"/>
      <text:p text:style-name="P10"/>
      <text:p text:style-name="P9"/>
      <text:p text:style-name="P9"/>
      <text:p text:style-name="P9"/>
      <text:p text:style-name="P23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5">a</text:span> autor<text:span text:style-name="T45">a</text:span>.</text:p>
      <text:p text:style-name="P8"><text:span text:style-name="T42">/</text:span><text:span text:style-name="T43">A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091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