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Nimbus Roman" officeooo:paragraph-rsid="000a9a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end" style:justify-single-word="false" fo:orphans="0" fo:widows="0" style:writing-mode="lr-tb"/>
      <style:text-properties style:font-name="Nimbus Roman"/>
    </style:style>
    <style:style style:name="P8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" fo:font-size="12pt" fo:font-weight="normal" officeooo:paragraph-rsid="0004dd93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04dd93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15fa92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040d0f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178dc8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rsid="00178dc8" officeooo:paragraph-rsid="00178dc8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0a" loext:opacity="100%" style:font-name="Nimbus Roman" fo:font-size="12pt" fo:language="pt" fo:country="BR" fo:font-weight="bold" officeooo:rsid="0003c237" officeooo:paragraph-rsid="000a9a28" style:font-name-asian="Nimbus Roman No9 L1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fo:color="#00000a" loext:opacity="100%" style:font-name="Nimbus Roman" fo:font-size="12pt" fo:language="pt" fo:country="BR" fo:font-weight="normal" officeooo:paragraph-rsid="000a9a2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a" loext:opacity="10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a" loext:opacity="100%" style:font-name="Nimbus Roman" fo:font-size="12pt" fo:language="pt" fo:country="BR" fo:font-weight="normal" officeooo:rsid="00961177" officeooo:paragraph-rsid="0002271f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end" style:justify-single-word="false" fo:orphans="0" fo:widows="0" style:writing-mode="lr-tb"/>
      <style:text-properties fo:color="#00000a" loext:opacity="100%" style:font-name="Nimbus Roman" fo:font-size="12pt" fo:language="pt" fo:country="BR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178dc8"/>
    </style:style>
    <style:style style:name="P21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0bd849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3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" officeooo:paragraph-rsid="000a9a28"/>
    </style:style>
    <style:style style:name="P24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fo:color="#00000a" loext:opacity="100%" style:font-name="Nimbus Roman" fo:font-size="12pt" fo:language="pt" fo:country="BR" fo:font-weight="normal" officeooo:paragraph-rsid="000a9a2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19d52" officeooo:paragraph-rsid="0019a3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loext:opacity="100%" fo:font-size="12pt" fo:language="pt" fo:country="BR" officeooo:rsid="00178dc8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" style:family="text">
      <style:text-properties fo:color="#00000a" loext:opacity="100%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" style:family="text">
      <style:text-properties fo:color="#00000a" loext:opacity="100%" fo:font-size="12pt" fo:language="pt" fo:country="BR" fo:font-weight="normal" officeooo:rsid="00178dc8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" style:family="text">
      <style:text-properties fo:color="#00000a" loext:opacity="100%" fo:font-size="12pt" fo:language="pt" fo:country="BR" fo:font-weight="normal" officeooo:rsid="0018518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7" style:family="text">
      <style:text-properties fo:color="#00000a" loext:opacity="100%" style:font-name="Nimbus Roman" fo:font-size="12pt" fo:language="pt" fo:country="BR" fo:font-weight="normal" officeooo:rsid="00178dc8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" style:family="text">
      <style:text-properties fo:color="#00000a" loext:opacity="100%" style:font-name="Nimbus Roman" fo:font-size="12pt" fo:language="pt" fo:country="BR" fo:font-style="normal" fo:font-weight="normal" officeooo:rsid="00178dc8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9" style:family="text">
      <style:text-properties fo:color="#00000a" loext:opacity="100%" style:font-name="Nimbus Roman" fo:font-size="12pt" fo:language="pt" fo:country="BR" fo:font-style="normal" fo:font-weight="normal" officeooo:rsid="00185182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officeooo:rsid="0011e0e8" style:font-weight-asian="bold" style:font-name-complex="Arial1" style:font-weight-complex="bold"/>
    </style:style>
    <style:style style:name="T12" style:family="text">
      <style:text-properties fo:font-weight="bold" officeooo:rsid="00185182" style:font-weight-asian="bold" style:font-name-complex="Arial1" style:font-weight-complex="bold"/>
    </style:style>
    <style:style style:name="T13" style:family="text">
      <style:text-properties style:font-name-complex="Arial1"/>
    </style:style>
    <style:style style:name="T14" style:family="text">
      <style:text-properties officeooo:rsid="00178dc8" style:font-name-complex="Arial1"/>
    </style:style>
    <style:style style:name="T15" style:family="text">
      <style:text-properties officeooo:rsid="000bd849"/>
    </style:style>
    <style:style style:name="T16" style:family="text">
      <style:text-properties officeooo:rsid="0011e1e6"/>
    </style:style>
    <style:style style:name="T17" style:family="text">
      <style:text-properties officeooo:rsid="0015fa92"/>
    </style:style>
    <style:style style:name="T18" style:family="text">
      <style:text-properties officeooo:rsid="00178dc8"/>
    </style:style>
    <style:style style:name="T19" style:family="text">
      <style:text-properties fo:color="#000000" loext:opacity="100%" style:font-name="Nimbus Roman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20" style:family="text">
      <style:text-properties fo:color="#000000" loext:opacity="100%" style:font-name="Nimbus Roman" fo:language="pt" fo:country="BR" officeooo:rsid="0018356b" style:font-name-asian="Times New Roman" style:language-asian="pt" style:country-asian="BR" style:font-name-complex="Times New Roman" style:language-complex="ar" style:country-complex="SA"/>
    </style:style>
    <style:style style:name="T21" style:family="text">
      <style:text-properties style:use-window-font-color="true" loext:opacity="0%" style:font-name="Nimbus Roman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style:font-name="Nimbus Roman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style:font-name="Nimbus Roman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style:font-name="Nimbus Roman" fo:language="pt" fo:country="BR" officeooo:rsid="00178dc8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style:font-name="Nimbus Roman" fo:language="pt" fo:country="BR" fo:font-style="normal" officeooo:rsid="01d3520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6" style:family="text">
      <style:text-properties officeooo:rsid="0018356b"/>
    </style:style>
    <style:style style:name="T27" style:family="text">
      <style:text-properties officeooo:rsid="00a5fc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0">REQUERIMENTO Nº </text:span><text:span text:style-name="T12">914</text:span><text:span text:style-name="T10">/202</text:span><text:span text:style-name="T11">4</text:span></text:p>
      <text:p text:style-name="P15"/>
      <text:p text:style-name="P15"/>
      <text:p text:style-name="P15"/>
      <text:p text:style-name="P6"><text:span text:style-name="T4">Voto de Congratulações à</text:span><text:span text:style-name="T5">s alunas <text:s/>Manuela Ferraz, Luisa Schilling, Rafaela Roos, Sophie Wingert e Valentina Minuzzo pela realização do trabalho “Desafios que os deficientes físicos enfrentam em Novo Hamburgo”, apresentado na 16</text:span><text:span text:style-name="T6">º</text:span><text:span text:style-name="T5"> PioTeC – Escola Marista Pio XII.</text:span></text:p>
      <text:p text:style-name="P16"/>
      <text:p text:style-name="P16"/>
      <text:p text:style-name="P17"/>
      <text:p text:style-name="P8">Considerando <text:span text:style-name="T18">a importância do tema proposto neste trabalho.</text:span></text:p>
      <text:p text:style-name="P9"/>
      <text:p text:style-name="P11">Considerando <text:span text:style-name="T18">a dedicação e o empenho das alunas para </text:span><text:span text:style-name="T26">a</text:span><text:span text:style-name="T18"> concretização da pesquisa.</text:span></text:p>
      <text:p text:style-name="P13">Considerando que as matérias, mobilidade e acessibilidade figuram com destaque em muitas pautas de infraestrutura dos nossos municípios, visando o bem-estar daqueles que apresentam redução de mobilidade.</text:p>
      <text:p text:style-name="P12"/>
      <text:p text:style-name="P20"><text:span text:style-name="T20">Isto posto</text:span><text:span text:style-name="T19">, requer-se que seja </text:span><text:span text:style-name="T21">consignado em Ata Voto de Congratulações</text:span><text:span text:style-name="T22"> à</text:span><text:span text:style-name="T24">s alunas </text:span><text:span text:style-name="T7">Manuela Ferraz, Luisa Schilling, Rafaela Roos, Sophie Wingert e Valentina Minuzzo</text:span><text:span text:style-name="Emphasis"><text:span text:style-name="T25"> </text:span></text:span><text:span text:style-name="Emphasis"><text:span text:style-name="T8">pela realização do trabalho “Desafios que os deficientes físicos enfrentam em Novo Hamburgo”, apresentado na <text:s/>16</text:span></text:span><text:span text:style-name="Emphasis"><text:span text:style-name="T9">º</text:span></text:span><text:span text:style-name="Emphasis"><text:span text:style-name="T8"> PioTeC– Escola Marista Pio XII, </text:span></text:span><text:span text:style-name="T23">com as congratulações em nome desta Casa Legislativa.</text:span></text:p>
      <text:p text:style-name="P21"/>
      <text:p text:style-name="P10">Novo Hamburgo, <text:span text:style-name="T16">04</text:span><text:span text:style-name="T15"> </text:span>de <text:s/><text:span text:style-name="T17">j</text:span><text:span text:style-name="T16">ulho</text:span> de 202<text:span text:style-name="T16">4</text:span>.<text:tab/><text:tab/></text:p>
      <text:p text:style-name="P10"><text:tab/><text:tab/><text:tab/></text:p>
      <text:p text:style-name="P14"><text:tab/><text:tab/><text:tab/></text:p>
      <text:p text:style-name="P7"><text:span text:style-name="T13"><text:tab/><text:tab/><text:tab/><text:tab/><text:tab/><text:tab/><text:tab/><text:tab/>Vereador </text:span><text:span text:style-name="T14">G</text:span><text:span text:style-name="T3">erson Peteffi</text:span></text:p>
      <text:p text:style-name="P19"/>
      <text:p text:style-name="P19"/>
      <text:p text:style-name="P18"/>
      <text:p text:style-name="P18"/>
      <text:p text:style-name="P1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riginal do autor.</text:p>
      <text:p text:style-name="P25">/<text:span text:style-name="T2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dc:date>2024-07-04T15:19:19.717068146</dc:date>
    <meta:editing-cycles>23</meta:editing-cycles>
    <dc:title>PEDIDO DE PROVIDÊNCIAS</dc:title>
    <meta:editing-duration>PT1H47M40S</meta:editing-duration>
    <meta:generator>LibreOffice/7.4.7.2$Linux_X86_64 LibreOffice_project/40$Build-2</meta:generator>
    <meta:document-statistic meta:table-count="0" meta:image-count="1" meta:object-count="0" meta:page-count="1" meta:paragraph-count="18" meta:word-count="226" meta:character-count="1498" meta:non-whitespace-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