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a1299" officeooo:paragraph-rsid="00d57919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434c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8f20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c6fe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a8f20b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6fe6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acd9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e071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3e40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4e31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57919" style:font-size-asian="12pt" style:font-weight-asian="normal" style:font-size-complex="12pt" style:font-weight-complex="normal"/>
    </style:style>
    <style:style style:name="T19" style:family="text">
      <style:text-properties officeooo:rsid="00c6fe65"/>
    </style:style>
    <style:style style:name="T20" style:family="text">
      <style:text-properties officeooo:rsid="00cacd92"/>
    </style:style>
    <style:style style:name="T21" style:family="text">
      <style:text-properties officeooo:rsid="00ce0711"/>
    </style:style>
    <style:style style:name="T22" style:family="text">
      <style:text-properties officeooo:rsid="00d3e400"/>
    </style:style>
    <style:style style:name="T23" style:family="text">
      <style:text-properties officeooo:rsid="00d4e316"/>
    </style:style>
    <style:style style:name="T24" style:family="text">
      <style:text-properties officeooo:rsid="00d57919"/>
    </style:style>
    <style:style style:name="T25" style:family="text">
      <style:text-properties officeooo:rsid="00d749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2521<text:span text:style-name="T6">/</text:span>20<text:span text:style-name="T3">2</text:span><text:span text:style-name="T20">4</text:span></text:p>
      <text:p text:style-name="P19"><text:span text:style-name="T8">Intimação </text:span><text:span text:style-name="T16">a</text:span><text:span text:style-name="T9">o</text:span><text:span text:style-name="T8"> proprietário para </text:span><text:span text:style-name="T10">que proceda </text:span><text:span text:style-name="T11">à</text:span><text:span text:style-name="T8"> limpeza</text:span><text:span text:style-name="T15"> e </text:span><text:span text:style-name="T8">roçada do terreno localizado na </text:span><text:span text:style-name="T18">Rua Boa Saúde</text:span><text:span text:style-name="T15">, ao lado do número </text:span><text:span text:style-name="T18">1660</text:span><text:span text:style-name="T15">, </text:span><text:span text:style-name="T16">no </text:span><text:span text:style-name="T15">Bairro </text:span><text:span text:style-name="T18">Primavera</text:span><text:span text:style-name="T15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Intimação ao proprietário para que proceda à limpeza e roçada do terreno localizado na Rua Boa Saúde, ao lado do número 1660, no Bairro Primavera.</text:p>
      <text:p text:style-name="P15"><text:line-break/></text:p>
      <text:p text:style-name="P15"/>
      <text:p text:style-name="P16"><text:span text:style-name="T7">Novo Hamburgo, </text:span><text:span text:style-name="T15">0</text:span><text:span text:style-name="T17">4</text:span><text:span text:style-name="T13"> </text:span><text:span text:style-name="T12">de </text:span><text:span text:style-name="T17">julho</text:span><text:span text:style-name="T7"> de </text:span><text:span text:style-name="T14">2024</text:span><text:span text:style-name="T7">.</text:span></text:p>
      <text:p text:style-name="P13"/>
      <text:p text:style-name="P14"/>
      <text:p text:style-name="P9">Vereador <text:span text:style-name="T19">Felipe Kuhn Braun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5">R</text:span>edação conforme original d<text:span text:style-name="T4">o</text:span> autor.</text:p>
      <text:p text:style-name="P8">/<text:span text:style-name="T21">A</text:span><text:span text:style-name="T25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1" meta:object-count="0" meta:page-count="1" meta:paragraph-count="15" meta:word-count="162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