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dc285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857293" officeooo:paragraph-rsid="0096f9e9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c27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002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e41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f42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b01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cb5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6f9e9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f5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94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96f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90e41a"/>
    </style:style>
    <style:style style:name="T21" style:family="text">
      <style:text-properties officeooo:rsid="0090f425"/>
    </style:style>
    <style:style style:name="T22" style:family="text">
      <style:text-properties officeooo:rsid="0094b015"/>
    </style:style>
    <style:style style:name="T23" style:family="text">
      <style:text-properties officeooo:rsid="007c27ff"/>
    </style:style>
    <style:style style:name="T24" style:family="text">
      <style:text-properties officeooo:rsid="0095cb5c"/>
    </style:style>
    <style:style style:name="T25" style:family="text">
      <style:text-properties officeooo:rsid="0096f9e9"/>
    </style:style>
    <style:style style:name="T26" style:family="text">
      <style:text-properties officeooo:rsid="00973f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8">Nº </text:span><text:span text:style-name="T26">2524</text:span><text:span text:style-name="T18">/</text:span>202<text:span text:style-name="T22">4</text:span></text:p>
      <text:p text:style-name="P8"><text:span text:style-name="T3">Conserto de infiltração na </text:span><text:span text:style-name="T6">via públic</text:span><text:span text:style-name="T7">a </text:span><text:span text:style-name="T9">d</text:span><text:span text:style-name="T3">a </text:span><text:span text:style-name="T8">Rua S</text:span><text:span text:style-name="T10">antos</text:span><text:span text:style-name="T3">, em frente ao nº </text:span><text:span text:style-name="T10">479</text:span><text:span text:style-name="T3">, no Bairro </text:span><text:span text:style-name="T10">Vila Nova</text:span><text:span text:style-name="T3">.</text:span></text:p>
      <text:p text:style-name="P13">Solicita-se, após os trâmites regimentais, que seja enviada cópia da presente proposição ao Poder Executivo, para que realize as seguintes providências:</text:p>
      <text:p text:style-name="P9"/>
      <text:p text:style-name="P11">Conserto de infiltração na via pública da Rua Santos, em frente ao nº 479, no Bairro Vila Nova.</text:p>
      <text:p text:style-name="P10"/>
      <text:p text:style-name="P6"><text:span text:style-name="T2">Ressalt</text:span><text:span text:style-name="T4">a-se</text:span><text:span text:style-name="T2"> que possui protoco</text:span><text:span text:style-name="T5">l</text:span><text:span text:style-name="T2">o </text:span><text:span text:style-name="T4">nº</text:span><text:span text:style-name="T2">: </text:span><text:span text:style-name="T10">95995</text:span><text:span text:style-name="T2">/202</text:span><text:span text:style-name="T8">4</text:span><text:span text:style-name="T2">.</text:span></text:p>
      <text:p text:style-name="P12"><text:line-break/></text:p>
      <text:p text:style-name="P12"/>
      <text:p text:style-name="P7"><text:span text:style-name="T19">Novo Hamburgo,</text:span><text:span text:style-name="Fonte_20_parág._20_padrão"><text:span text:style-name="T11"> </text:span></text:span><text:span text:style-name="Fonte_20_parág._20_padrão"><text:span text:style-name="T17">04</text:span></text:span><text:span text:style-name="Fonte_20_parág._20_padrão"><text:span text:style-name="T13"> de </text:span></text:span><text:span text:style-name="Fonte_20_parág._20_padrão"><text:span text:style-name="T12">ju</text:span></text:span><text:span text:style-name="Fonte_20_parág._20_padrão"><text:span text:style-name="T17">l</text:span></text:span><text:span text:style-name="Fonte_20_parág._20_padrão"><text:span text:style-name="T12">ho</text:span></text:span><text:span text:style-name="Fonte_20_parág._20_padrão"><text:span text:style-name="T14"> </text:span></text:span><text:span text:style-name="Fonte_20_parág._20_padrão"><text:span text:style-name="T11">de 20</text:span></text:span><text:span text:style-name="Fonte_20_parág._20_padrão"><text:span text:style-name="T15">2</text:span></text:span><text:span text:style-name="Fonte_20_parág._20_padrão"><text:span text:style-name="T16">4</text:span></text:span><text:span text:style-name="Fonte_20_parág._20_padrão"><text:span text:style-name="T11">.</text:span></text:span></text:p>
      <text:p text:style-name="P14"/>
      <text:p text:style-name="P14">Vereador Enio Brizola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06-23T10:29:39.700688407</meta:print-date>
    <meta:document-statistic meta:table-count="0" meta:image-count="1" meta:object-count="0" meta:page-count="1" meta:paragraph-count="16" meta:word-count="153" meta:character-count="913" meta:non-whitespace-character-count="772"/>
    <meta:user-defined meta:name="Info 1"/>
    <meta:user-defined meta:name="Info 2"/>
    <meta:user-defined meta:name="Info 3"/>
    <meta:user-defined meta:name="Info 4"/>
  </office:meta>
</office:document-meta>
</file>