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3f876e" officeooo:paragraph-rsid="03410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officeooo:paragraph-rsid="0321528d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27fc01"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54a8da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3443f0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4ed33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54a8da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54a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34dfd19"/>
    </style:style>
    <style:style style:name="T18" style:family="text">
      <style:text-properties officeooo:rsid="034ed331"/>
    </style:style>
    <style:style style:name="T19" style:family="text">
      <style:text-properties officeooo:rsid="0354a8da"/>
    </style:style>
    <style:style style:name="T20" style:family="text">
      <style:text-properties officeooo:rsid="0356491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26</text:span>/<text:span text:style-name="T3">202</text:span><text:span text:style-name="T18">4</text:span></text:p>
      <text:list xml:id="list3576508849" text:style-name="L1">
        <text:list-header>
          <text:p text:style-name="P16"><text:span text:style-name="T19">Lavagem em toda </text:span><text:span text:style-name="T20">a </text:span><text:span text:style-name="T19">extensão da Rua Rio Claro</text:span>, no Bairro <text:span text:style-name="T19">Santo Afonso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4845832179740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Lavagem em toda a extensão da Rua Rio Claro, no Bairro Santo Afonso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line-break/></text:p>
      <text:p text:style-name="P8"><text:span text:style-name="T8"><text:s/><text:tab/><text:tab/>Novo Hamburgo, </text:span><text:span text:style-name="T13">04</text:span><text:span text:style-name="T9"> de </text:span><text:span text:style-name="T13">julho</text:span><text:span text:style-name="T10"> </text:span><text:span text:style-name="T11">de 202</text:span><text:span text:style-name="T12">4</text:span><text:span text:style-name="T11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0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4" meta:non-whitespace-character-count="691"/>
    <meta:user-defined meta:name="Info 1"/>
    <meta:user-defined meta:name="Info 2"/>
    <meta:user-defined meta:name="Info 3"/>
    <meta:user-defined meta:name="Info 4"/>
  </office:meta>
</office:document-meta>
</file>