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5504c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6ed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27</text:span>/<text:span text:style-name="T3">202</text:span><text:span text:style-name="T18">4</text:span></text:p>
      <text:list xml:id="list4006264515" text:style-name="L1">
        <text:list-header>
          <text:p text:style-name="P16"><text:span text:style-name="T19">Lavagem em toda </text:span><text:span text:style-name="T20">a</text:span><text:span text:style-name="T19"> extensão da Rua Rio Verde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21139202779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Rio Verde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