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b9ef6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dfd19"/>
    </style:style>
    <style:style style:name="T18" style:family="text">
      <style:text-properties officeooo:rsid="034ed331"/>
    </style:style>
    <style:style style:name="T19" style:family="text">
      <style:text-properties officeooo:rsid="0354a8da"/>
    </style:style>
    <style:style style:name="T20" style:family="text">
      <style:text-properties officeooo:rsid="035bd07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2534/<text:span text:style-name="T3">202</text:span><text:span text:style-name="T18">4</text:span></text:p>
      <text:list xml:id="list962803041" text:style-name="L1">
        <text:list-header>
          <text:p text:style-name="P16"><text:span text:style-name="T19">Lavagem em toda </text:span><text:span text:style-name="T20">a</text:span><text:span text:style-name="T19"> extensão da Rua México</text:span>, no Bairro <text:span text:style-name="T19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505007285224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Lavagem em toda a extensão da Rua México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line-break/></text:p>
      <text:p text:style-name="P8"><text:span text:style-name="T8"><text:s/><text:tab/><text:tab/>Novo Hamburgo, </text:span><text:span text:style-name="T13">0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18" meta:non-whitespace-character-count="687"/>
    <meta:user-defined meta:name="Info 1"/>
    <meta:user-defined meta:name="Info 2"/>
    <meta:user-defined meta:name="Info 3"/>
    <meta:user-defined meta:name="Info 4"/>
  </office:meta>
</office:document-meta>
</file>