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0b117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61b4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2538/<text:span text:style-name="T3">202</text:span><text:span text:style-name="T18">4</text:span></text:p>
      <text:list xml:id="list2832419573" text:style-name="L1">
        <text:list-header>
          <text:p text:style-name="P16"><text:span text:style-name="T19">Lavagem em toda </text:span><text:span text:style-name="T20">a </text:span><text:span text:style-name="T19">extensão da Rua Costa Rica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561140847723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Costa Rica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26" meta:non-whitespace-character-count="693"/>
    <meta:user-defined meta:name="Info 1"/>
    <meta:user-defined meta:name="Info 2"/>
    <meta:user-defined meta:name="Info 3"/>
    <meta:user-defined meta:name="Info 4"/>
  </office:meta>
</office:document-meta>
</file>