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335a5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640d9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2540/<text:span text:style-name="T3">202</text:span><text:span text:style-name="T18">4</text:span></text:p>
      <text:list xml:id="list3848719189" text:style-name="L1">
        <text:list-header>
          <text:p text:style-name="P16"><text:span text:style-name="T19">Lavagem em toda </text:span><text:span text:style-name="T20">a </text:span><text:span text:style-name="T19">extensão da Rua Boa Fé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003919560862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Boa Fé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18" meta:non-whitespace-character-count="685"/>
    <meta:user-defined meta:name="Info 1"/>
    <meta:user-defined meta:name="Info 2"/>
    <meta:user-defined meta:name="Info 3"/>
    <meta:user-defined meta:name="Info 4"/>
  </office:meta>
</office:document-meta>
</file>