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3f876e" officeooo:paragraph-rsid="03410c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officeooo:paragraph-rsid="0321528d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officeooo:rsid="0327fc01" officeooo:paragraph-rsid="03130e51"/>
    </style:style>
    <style:style style:name="P17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officeooo:paragraph-rsid="036a8bd0"/>
    </style:style>
    <style:style style:name="P18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3443f0e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4ed331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54a8da" style:font-size-asian="12pt" style:font-weight-asian="normal" style:font-size-complex="12pt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327fc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354a8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officeooo:rsid="034dfd19"/>
    </style:style>
    <style:style style:name="T18" style:family="text">
      <style:text-properties officeooo:rsid="034ed331"/>
    </style:style>
    <style:style style:name="T19" style:family="text">
      <style:text-properties officeooo:rsid="0354a8da"/>
    </style:style>
    <style:style style:name="T20" style:family="text">
      <style:text-properties officeooo:rsid="036beb7f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PEDIDO DE PROVIDÊNCIAS</text:span> Nº <text:span text:style-name="T20">2546</text:span>/<text:span text:style-name="T3">202</text:span><text:span text:style-name="T18">4</text:span></text:p>
      <text:list xml:id="list1879795895" text:style-name="L1">
        <text:list-header>
          <text:p text:style-name="P16"><text:span text:style-name="T19">Lavagem em toda </text:span><text:span text:style-name="T20">a </text:span><text:span text:style-name="T19">extensão da Avenida Montevidé</text:span><text:span text:style-name="T20">o</text:span>, no Bairro <text:span text:style-name="T19">Santo Afonso</text:span>.</text:p>
        </text:list-header>
      </text:list>
      <text:p text:style-name="P10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90024787311260" text:continue-numbering="true" text:style-name="L1">
        <text:list-header>
          <text:p text:style-name="P18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14"><text:s/><text:tab/><text:tab/></text:span><text:span text:style-name="T15">Lavagem em toda a extensão da Avenida Montevidéo, no Bairro Santo Afonso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7"/>
      <text:p text:style-name="P8"><text:span text:style-name="T8"><text:s/><text:tab/><text:tab/>Novo Hamburgo, </text:span><text:span text:style-name="T13">04</text:span><text:span text:style-name="T9"> de </text:span><text:span text:style-name="T13">julho</text:span><text:span text:style-name="T10"> </text:span><text:span text:style-name="T11">de 202</text:span><text:span text:style-name="T12">4</text:span><text:span text:style-name="T11">. </text:span></text:p>
      <text:p text:style-name="P14"><text:span text:style-name="T5">Vereador</text:span><text:span text:style-name="T6"> </text:span><text:span text:style-name="T7">Fernandinho Lourenço</text:span></text:p>
      <text:p text:style-name="P9"/>
      <text:p text:style-name="P9"/>
      <text:p text:style-name="P12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1">/<text:span text:style-name="T17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6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5" meta:character-count="833" meta:non-whitespace-character-count="703"/>
    <meta:user-defined meta:name="Info 1"/>
    <meta:user-defined meta:name="Info 2"/>
    <meta:user-defined meta:name="Info 3"/>
    <meta:user-defined meta:name="Info 4"/>
  </office:meta>
</office:document-meta>
</file>