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92e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92ee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392ee"/>
    </style:style>
    <style:style style:name="T22" style:family="text">
      <style:text-properties officeooo:rsid="0343f8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22">2548</text:span>/<text:span text:style-name="T10">202</text:span><text:span text:style-name="T21">4</text:span></text:p>
      <text:list xml:id="list2789793953" text:style-name="L1">
        <text:list-header>
          <text:p text:style-name="P15"><text:span text:style-name="T19">Patrolamento e colocação de fresa, brita ou saibro </text:span><text:span text:style-name="T20">na Rua Três</text:span>, no Bairro Lomba Grande<text:span text:style-name="T18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9061355121250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6">Patrolamento e colocação de fresa, brita ou saibro na Rua Três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5">4</text:span><text:span text:style-name="T2"> </text:span><text:span text:style-name="T3">de </text:span><text:span text:style-name="T5">julho</text:span><text:span text:style-name="T3"> </text:span><text:span text:style-name="T4">de 202</text:span><text:span text:style-name="T5">4.</text:span><text:span text:style-name="T4">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2" meta:non-whitespace-character-count="725"/>
    <meta:user-defined meta:name="Info 1"/>
    <meta:user-defined meta:name="Info 2"/>
    <meta:user-defined meta:name="Info 3"/>
    <meta:user-defined meta:name="Info 4"/>
  </office:meta>
</office:document-meta>
</file>