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21a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21a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92ee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52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392ee"/>
    </style:style>
    <style:style style:name="T22" style:family="text">
      <style:text-properties officeooo:rsid="034521a9"/>
    </style:style>
    <style:style style:name="T23" style:family="text">
      <style:text-properties officeooo:rsid="0346bb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23">2550</text:span>/<text:span text:style-name="T10">202</text:span><text:span text:style-name="T21">4</text:span></text:p>
      <text:list xml:id="list2723703396" text:style-name="L1">
        <text:list-header>
          <text:p text:style-name="P15"><text:span text:style-name="T19">Patrolamento e colocação de fresa, brita ou saibro </text:span><text:span text:style-name="T20">na Rua </text:span><text:span text:style-name="T22">Cinco</text:span>, no Bairro Lomba Grande<text:span text:style-name="T18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9094015954374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5">Patrolamento e colocação de fresa, brita ou saibro na Rua Cinco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5">4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.</text:span><text:span text:style-name="T4">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4" meta:non-whitespace-character-count="727"/>
    <meta:user-defined meta:name="Info 1"/>
    <meta:user-defined meta:name="Info 2"/>
    <meta:user-defined meta:name="Info 3"/>
    <meta:user-defined meta:name="Info 4"/>
  </office:meta>
</office:document-meta>
</file>