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7e21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7e21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c322a" fo:background-color="#fff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" fo:letter-spacing="normal" fo:language="pt" fo:country="BR" fo:font-style="normal" officeooo:rsid="007b9c1b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" fo:letter-spacing="normal" fo:language="pt" fo:country="BR" fo:font-style="normal" officeooo:rsid="007c322a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" fo:letter-spacing="normal" fo:language="pt" fo:country="BR" fo:font-style="normal" officeooo:rsid="00389c8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style:font-name="Nimbus Roman" fo:letter-spacing="normal" fo:language="pt" fo:country="BR" fo:font-style="normal" officeooo:rsid="007d006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style:font-name="Nimbus Roman" fo:letter-spacing="normal" fo:language="pt" fo:country="BR" fo:font-style="normal" officeooo:rsid="007e21b2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9ba54"/>
    </style:style>
    <style:style style:name="T13" style:family="text">
      <style:text-properties officeooo:rsid="007739af"/>
    </style:style>
    <style:style style:name="T14" style:family="text">
      <style:text-properties officeooo:rsid="0078333d"/>
    </style:style>
    <style:style style:name="T15" style:family="text">
      <style:text-properties fo:color="#111111" loext:opacity="100%" fo:language="pt" fo:country="BR" officeooo:rsid="007b9c1b" style:language-asian="pt" style:country-asian="BR" style:language-complex="pt" style:country-complex="BR"/>
    </style:style>
    <style:style style:name="T16" style:family="text">
      <style:text-properties fo:color="#111111" loext:opacity="100%" fo:language="pt" fo:country="BR" officeooo:rsid="007c322a" style:language-asian="pt" style:country-asian="BR" style:language-complex="pt" style:country-complex="BR"/>
    </style:style>
    <style:style style:name="T17" style:family="text">
      <style:text-properties officeooo:rsid="00794b1a"/>
    </style:style>
    <style:style style:name="T18" style:family="text">
      <style:text-properties officeooo:rsid="007d0068"/>
    </style:style>
    <style:style style:name="T19" style:family="text">
      <style:text-properties fo:language="pt" fo:country="BR" officeooo:rsid="007d0068" style:language-asian="pt" style:country-asian="BR" style:language-complex="pt" style:country-complex="BR"/>
    </style:style>
    <style:style style:name="T20" style:family="text">
      <style:text-properties fo:language="pt" fo:country="BR" officeooo:rsid="007e21b2" style:language-asian="pt" style:country-asian="BR" style:language-complex="pt" style:country-complex="BR"/>
    </style:style>
    <style:style style:name="T21" style:family="text">
      <style:text-properties fo:language="pt" fo:country="BR" officeooo:rsid="00389c88" style:language-asian="pt" style:country-asian="BR" style:language-complex="pt" style:country-complex="BR"/>
    </style:style>
    <style:style style:name="T22" style:family="text">
      <style:text-properties fo:language="pt" fo:country="BR" officeooo:rsid="007c322a" style:language-asian="pt" style:country-asian="BR" style:language-complex="pt" style:country-complex="BR"/>
    </style:style>
    <style:style style:name="T23" style:family="text">
      <style:text-properties fo:language="pt" fo:country="BR" officeooo:rsid="007e8bf9" style:language-asian="pt" style:country-asian="BR" style:language-complex="pt" style:country-complex="BR"/>
    </style:style>
    <style:style style:name="T24" style:family="text">
      <style:text-properties officeooo:rsid="007e8b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551/20<text:span text:style-name="T3">2</text:span><text:span text:style-name="T12">4</text:span></text:p>
      <text:p text:style-name="P15"><text:span text:style-name="T21">Conserto da tampa de boca de lobo próxima à esquina das Ruas Flores da Cunha e Aracaju, no Bairro Pátria Nov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Conserto da tampa de boca de lobo próxima à esquina das Ruas Flores da Cunha e Aracaju, no Bairro Pátria Nova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7">Novo Hamburgo, <text:span text:style-name="T17">0</text:span><text:span text:style-name="T18">5</text:span><text:span text:style-name="T11"> de </text:span><text:span text:style-name="T14">ju</text:span><text:span text:style-name="T17">l</text:span><text:span text:style-name="T14">ho</text:span><text:span text:style-name="T11"> de 202</text:span><text:span text:style-name="T12">4</text:span><text:span text:style-name="T11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>Obs.: Redação conforme original do autor.</text:p>
      <text:p text:style-name="P12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73" meta:character-count="103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