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a58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40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86a248" officeooo:paragraph-rsid="0086a24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380119" style:font-name-asian="Arial1" style:language-asian="pt" style:country-asian="BR" style:font-name-complex="Arial1" style:language-complex="pt" style:country-complex="BR" loext:padding="0cm" loext:border="none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6a248" style:font-name-asian="Arial1" style:language-asian="pt" style:country-asian="BR" style:font-name-complex="Arial1" style:language-complex="pt" style:country-complex="BR" loext:padding="0cm" loext:border="none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 loext:padding="0cm" loext:border="none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7ccf14" style:font-name-asian="Arial1" style:language-asian="pt" style:country-asian="BR" style:font-name-complex="Arial1" style:language-complex="pt" style:country-complex="BR" loext:padding="0cm" loext:border="none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7d040b" style:font-name-asian="Arial1" style:language-asian="pt" style:country-asian="BR" style:font-name-complex="Arial1" style:language-complex="pt" style:country-complex="BR" loext:padding="0cm" loext:border="none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83517e" style:font-name-asian="Arial1" style:language-asian="pt" style:country-asian="BR" style:font-name-complex="Arial1" style:language-complex="pt" style:country-complex="BR" loext:padding="0cm" loext:border="none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8402ae" style:font-name-asian="Arial1" style:language-asian="pt" style:country-asian="BR" style:font-name-complex="Arial1" style:language-complex="pt" style:country-complex="BR" loext:padding="0cm" loext:border="none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officeooo:rsid="008b9e80" style:font-name-asian="Arial1" style:language-asian="pt" style:country-asian="BR" style:font-name-complex="Arial1" style:language-complex="pt" style:country-complex="BR" loext:padding="0cm" loext:border="none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 loext:padding="0cm" loext:border="none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officeooo:rsid="008c4069" style:font-name-asian="Arial1" style:language-asian="pt" style:country-asian="BR" style:font-name-complex="Arial1" style:language-complex="pt" style:country-complex="BR" loext:padding="0cm" loext:border="none"/>
    </style:style>
    <style:style style:name="T18" style:family="text">
      <style:text-properties fo:font-variant="normal" fo:text-transform="none" fo:color="#111111" loext:opacity="100%" style:font-name="Nimbus Roman No9 L1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 loext:padding="0cm" loext:border="none"/>
    </style:style>
    <style:style style:name="T19" style:family="text">
      <style:text-properties officeooo:rsid="0078d03b"/>
    </style:style>
    <style:style style:name="T20" style:family="text">
      <style:text-properties officeooo:rsid="007bcda5"/>
    </style:style>
    <style:style style:name="T21" style:family="text">
      <style:text-properties officeooo:rsid="007ccf14"/>
    </style:style>
    <style:style style:name="T22" style:family="text">
      <style:text-properties officeooo:rsid="007d040b"/>
    </style:style>
    <style:style style:name="T23" style:family="text">
      <style:text-properties officeooo:rsid="0083517e"/>
    </style:style>
    <style:style style:name="T24" style:family="text">
      <style:text-properties fo:language="pt" fo:country="BR" officeooo:rsid="005fea93" style:language-asian="pt" style:country-asian="BR" style:language-complex="pt" style:country-complex="BR"/>
    </style:style>
    <style:style style:name="T25" style:family="text">
      <style:text-properties fo:language="pt" fo:country="BR" officeooo:rsid="008b9e80" style:language-asian="pt" style:country-asian="BR" style:language-complex="pt" style:country-complex="BR"/>
    </style:style>
    <style:style style:name="T26" style:family="text">
      <style:text-properties fo:language="pt" fo:country="BR" officeooo:rsid="008c4069" style:language-asian="pt" style:country-asian="BR" style:language-complex="pt" style:country-complex="BR"/>
    </style:style>
    <style:style style:name="T27" style:family="text">
      <style:text-properties officeooo:rsid="008402ae"/>
    </style:style>
    <style:style style:name="T28" style:family="text">
      <style:text-properties officeooo:rsid="008b9e80"/>
    </style:style>
    <style:style style:name="T29" style:family="text">
      <style:text-properties officeooo:rsid="008e06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554/20<text:span text:style-name="T3">2</text:span><text:span text:style-name="T20">4</text:span></text:p>
      <text:p text:style-name="P17">Revitalização <text:span text:style-name="T29">de</text:span><text:span text:style-name="T19"> pintura da </text:span>faixa de segurança <text:span text:style-name="T21">na </text:span><text:span text:style-name="T22">esquina </text:span><text:span text:style-name="T23">entre a</text:span><text:span text:style-name="T27">s </text:span><text:span text:style-name="T29">R</text:span><text:span text:style-name="T27">uas</text:span><text:span text:style-name="T25"> </text:span><text:span text:style-name="T26">Tupi e Caçador</text:span><text:span text:style-name="T24">, no Bairro</text:span><text:span text:style-name="T26"> Rio Branco</text:span><text:span text:style-name="T24">.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8">Revitalização de pintura da faixa de segurança na esquina entre as Ruas Tupi e Caçador, no Bairro Rio Branco.</text:span><text:span text:style-name="T8"> </text:span></text:p>
      <text:p text:style-name="P12"><text:span text:style-name="T6">Na </text:span><text:span text:style-name="T7">certeza de contar com vossa especial atenção, desde já, afirmo nesta oportunidade meus protestos de elevada estima e consideração.</text:span></text:p>
      <text:p text:style-name="P16"><text:line-break/></text:p>
      <text:p text:style-name="P11">Novo Hamburgo, <text:span text:style-name="T28">0</text:span><text:span text:style-name="T29">5</text:span><text:span text:style-name="T5"> de </text:span><text:span text:style-name="T29">j</text:span><text:span text:style-name="T28">ulho</text:span><text:span text:style-name="T5"> de 202</text:span><text:span text:style-name="T20">4</text:span><text:span text:style-name="T5">.</text:span></text:p>
      <text:p text:style-name="P11"/>
      <text:p text:style-name="P15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9" meta:character-count="102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