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822f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822f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22f41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a78cd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863848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9ba54"/>
    </style:style>
    <style:style style:name="T10" style:family="text">
      <style:text-properties officeooo:rsid="007739af"/>
    </style:style>
    <style:style style:name="T11" style:family="text">
      <style:text-properties officeooo:rsid="0078333d"/>
    </style:style>
    <style:style style:name="T12" style:family="text">
      <style:text-properties officeooo:rsid="00794b1a"/>
    </style:style>
    <style:style style:name="T13" style:family="text">
      <style:text-properties officeooo:rsid="007fddac"/>
    </style:style>
    <style:style style:name="T14" style:family="text">
      <style:text-properties officeooo:rsid="00801e01"/>
    </style:style>
    <style:style style:name="T15" style:family="text">
      <style:text-properties fo:language="pt" fo:country="BR" officeooo:rsid="00a78cd4" style:language-asian="pt" style:country-asian="BR" style:font-weight-asian="bold" style:language-complex="pt" style:country-complex="BR" style:font-weight-complex="bold"/>
    </style:style>
    <style:style style:name="T16" style:family="text">
      <style:text-properties fo:language="pt" fo:country="BR" officeooo:rsid="00863848" style:language-asian="pt" style:country-asian="BR" style:font-weight-asian="bold" style:language-complex="pt" style:country-complex="BR" style:font-weight-complex="bold"/>
    </style:style>
    <style:style style:name="T17" style:family="text">
      <style:text-properties fo:language="pt" fo:country="BR" officeooo:rsid="0083382a" style:language-asian="pt" style:country-asian="BR" style:font-weight-asian="bold" style:language-complex="pt" style:country-complex="BR" style:font-weight-complex="bold"/>
    </style:style>
    <style:style style:name="T18" style:family="text">
      <style:text-properties officeooo:rsid="008338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555/20<text:span text:style-name="T3">2</text:span><text:span text:style-name="T9">4</text:span></text:p>
      <text:p text:style-name="P15"><text:span text:style-name="T15">Conserto de buraco </text:span><text:span text:style-name="T16">na esquina entre as </text:span><text:span text:style-name="T17">R</text:span><text:span text:style-name="T16">uas Osvaldo Aranha e Confraternização, no Bairro Pátria Nov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Conserto de buraco na esquina entre as Ruas Osvaldo Aranha e Confraternização, no Bairro Pátria Nova.</text:span></text:p>
      <text:p text:style-name="P13"><text:span text:style-name="T7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7">Novo Hamburgo, <text:span text:style-name="T13">0</text:span><text:span text:style-name="T18">5</text:span><text:span text:style-name="T8"> de </text:span><text:span text:style-name="T11">ju</text:span><text:span text:style-name="T12">l</text:span><text:span text:style-name="T11">ho</text:span><text:span text:style-name="T8"> de 202</text:span><text:span text:style-name="T9">4</text:span><text:span text:style-name="T8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3" meta:character-count="1013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