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1" fo:font-size="12pt" fo:font-weight="normal" officeooo:paragraph-rsid="007bd34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228c4d" officeooo:paragraph-rsid="007a6b80" fo:background-color="#fffff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a6b80" officeooo:paragraph-rsid="007bd34a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9ba54"/>
    </style:style>
    <style:style style:name="T8" style:family="text">
      <style:text-properties officeooo:rsid="007739af"/>
    </style:style>
    <style:style style:name="T9" style:family="text">
      <style:text-properties officeooo:rsid="0078333d"/>
    </style:style>
    <style:style style:name="T10" style:family="text">
      <style:text-properties fo:color="#111111" loext:opacity="100%" fo:language="pt" fo:country="BR" officeooo:rsid="007b9c1b" style:language-asian="pt" style:country-asian="BR" style:language-complex="pt" style:country-complex="BR"/>
    </style:style>
    <style:style style:name="T11" style:family="text">
      <style:text-properties fo:color="#111111" loext:opacity="100%" fo:language="pt" fo:country="BR" officeooo:rsid="0072aaa6" style:language-asian="pt" style:country-asian="BR" style:language-complex="pt" style:country-complex="BR"/>
    </style:style>
    <style:style style:name="T12" style:family="text">
      <style:text-properties fo:color="#111111" loext:opacity="100%" fo:language="pt" fo:country="BR" officeooo:rsid="0037a348" style:language-asian="pt" style:country-asian="BR" style:language-complex="pt" style:country-complex="BR"/>
    </style:style>
    <style:style style:name="T13" style:family="text">
      <style:text-properties fo:color="#111111" loext:opacity="100%" fo:language="pt" fo:country="BR" officeooo:rsid="007a6b80" style:language-asian="pt" style:country-asian="BR" style:language-complex="pt" style:country-complex="BR"/>
    </style:style>
    <style:style style:name="T14" style:family="text">
      <style:text-properties fo:color="#111111" loext:opacity="100%" fo:language="pt" fo:country="BR" officeooo:rsid="007bd34a" style:language-asian="pt" style:country-asian="BR" style:language-complex="pt" style:country-complex="BR"/>
    </style:style>
    <style:style style:name="T15" style:family="text">
      <style:text-properties fo:color="#111111" loext:opacity="100%" fo:language="pt" fo:country="BR" officeooo:rsid="007d40da" style:language-asian="pt" style:country-asian="BR" style:language-complex="pt" style:country-complex="BR"/>
    </style:style>
    <style:style style:name="T16" style:family="text">
      <style:text-properties officeooo:rsid="00794b1a"/>
    </style:style>
    <style:style style:name="T17" style:family="text">
      <style:text-properties officeooo:rsid="007d0a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7">2557</text:span>/20<text:span text:style-name="T3">2</text:span><text:span text:style-name="T7">4</text:span></text:p>
      <text:p text:style-name="P14"><text:span text:style-name="T10">Conserto de buraco</text:span><text:span text:style-name="T14">s</text:span><text:span text:style-name="T10"> </text:span><text:span text:style-name="T11">na</text:span><text:span text:style-name="T12"> </text:span><text:span text:style-name="T14">Rua </text:span><text:span text:style-name="T15">d</text:span><text:span text:style-name="T14">a República</text:span><text:span text:style-name="T12">, </text:span><text:span text:style-name="T14">nas </text:span><text:span text:style-name="T12">pr</text:span><text:span text:style-name="T14">o</text:span><text:span text:style-name="T12">xim</text:span><text:span text:style-name="T14">idades</text:span><text:span text:style-name="T12"> </text:span><text:span text:style-name="T14">d</text:span><text:span text:style-name="T12">o nº </text:span><text:span text:style-name="T14">68</text:span><text:span text:style-name="T12">, no Bairro </text:span><text:span text:style-name="T14">Operário</text:span><text:span text:style-name="T13">.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Conserto de buracos na Rua da República, nas proximidades do nº 68, no Bairro Operário. 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7">Novo Hamburgo, <text:span text:style-name="T16">0</text:span><text:span text:style-name="T17">5</text:span><text:span text:style-name="T6"> de </text:span><text:span text:style-name="T9">ju</text:span><text:span text:style-name="T16">l</text:span><text:span text:style-name="T9">ho</text:span><text:span text:style-name="T6"> de 202</text:span><text:span text:style-name="T7">4</text:span><text:span text:style-name="T6">.</text:span></text:p>
      <text:p text:style-name="P7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2" meta:character-count="988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