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801e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801e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801e01" fo:background-color="#fff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language="pt" fo:country="BR" fo:font-style="normal" officeooo:rsid="00801e01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6ec5b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8cc8dd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111111" loext:opacity="100%" fo:letter-spacing="normal" fo:language="pt" fo:country="BR" fo:font-style="normal" fo:font-weight="bold" officeooo:rsid="008cc8dd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9ba54"/>
    </style:style>
    <style:style style:name="T12" style:family="text">
      <style:text-properties officeooo:rsid="007739af"/>
    </style:style>
    <style:style style:name="T13" style:family="text">
      <style:text-properties officeooo:rsid="0078333d"/>
    </style:style>
    <style:style style:name="T14" style:family="text">
      <style:text-properties officeooo:rsid="00794b1a"/>
    </style:style>
    <style:style style:name="T15" style:family="text">
      <style:text-properties officeooo:rsid="007fddac"/>
    </style:style>
    <style:style style:name="T16" style:family="text">
      <style:text-properties officeooo:rsid="00801e01"/>
    </style:style>
    <style:style style:name="T17" style:family="text">
      <style:text-properties style:font-name="Nimbus Roman1" fo:language="pt" fo:country="BR" officeooo:rsid="0076ec5b" style:language-asian="pt" style:country-asian="BR" style:language-complex="pt" style:country-complex="BR"/>
    </style:style>
    <style:style style:name="T18" style:family="text">
      <style:text-properties style:font-name="Nimbus Roman1" fo:language="pt" fo:country="BR" officeooo:rsid="008cc8dd" style:language-asian="pt" style:country-asian="BR" style:language-complex="pt" style:country-complex="BR"/>
    </style:style>
    <style:style style:name="T19" style:family="text">
      <style:text-properties style:font-name="Nimbus Roman1" fo:language="pt" fo:country="BR" officeooo:rsid="00801e01" style:language-asian="pt" style:country-asian="BR" style:language-complex="pt" style:country-complex="BR"/>
    </style:style>
    <style:style style:name="T20" style:family="text">
      <style:text-properties style:font-name="Nimbus Roman1" fo:language="pt" fo:country="BR" fo:font-weight="bold" officeooo:rsid="008cc8dd" style:language-asian="pt" style:country-asian="BR" style:font-weight-asian="bold" style:language-complex="pt" style:country-complex="BR" style:font-weight-complex="bold"/>
    </style:style>
    <style:style style:name="T21" style:family="text">
      <style:text-properties officeooo:rsid="00810c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2558</text:span>/20<text:span text:style-name="T3">2</text:span><text:span text:style-name="T11">4</text:span></text:p>
      <text:p text:style-name="P15"><text:span text:style-name="T17">Recolhimento de lixo</text:span><text:span text:style-name="T19">s</text:span><text:span text:style-name="T17"> e entulhos na </text:span><text:span text:style-name="T18">Rua Paraíso, ao lado do n</text:span><text:span text:style-name="T20">º </text:span><text:span text:style-name="T18">390, no Bairro Santo Afonso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Recolhimento de lixos e entulhos na Rua Paraíso, ao lado do nº 390, no Bairro Santo Afonso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15">0</text:span><text:span text:style-name="T21">5</text:span><text:span text:style-name="T10"> de </text:span><text:span text:style-name="T13">ju</text:span><text:span text:style-name="T14">l</text:span><text:span text:style-name="T13">ho</text:span><text:span text:style-name="T10"> de 202</text:span><text:span text:style-name="T11">4</text:span><text:span text:style-name="T10">.</text:span></text:p>
      <text:p text:style-name="P7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