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ef" svg:font-family="Alef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1a31ff7" style:font-size-asian="12pt" style:font-size-complex="12pt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1a31ff7" officeooo:paragraph-rsid="01a4f634" style:font-size-asian="12pt" style:font-size-complex="12pt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1ada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0dcc752" officeooo:paragraph-rsid="01ada8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a31ff7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32726" officeooo:paragraph-rsid="00c2c17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cb832" officeooo:paragraph-rsid="01a23d54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cb832" officeooo:paragraph-rsid="01a4f634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9" style:family="paragraph" style:parent-style-name="Header" style:list-style-name="L1">
      <style:paragraph-properties fo:margin-top="0cm" fo:margin-bottom="0cm" style:contextual-spacing="false" fo:text-align="start" style:justify-single-word="false" text:number-lines="false" text:line-number="0">
        <style:tab-stops>
          <style:tab-stop style:position="16.3cm" style:type="right"/>
        </style:tab-stops>
      </style:paragraph-properties>
      <style:text-properties style:font-name="Nimbus Roman" officeooo:paragraph-rsid="01a31ff7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9af550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af550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58c51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63efc" style:font-size-asian="12pt" style:font-size-complex="12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1e4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6836f4" officeooo:paragraph-rsid="0119dee3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63e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8b59b6" style:font-weight-asian="normal" style:font-weight-complex="normal"/>
    </style:style>
    <style:style style:name="T13" style:family="text">
      <style:text-properties fo:font-weight="normal" officeooo:rsid="019cb832" style:font-weight-asian="normal" style:font-weight-complex="normal"/>
    </style:style>
    <style:style style:name="T14" style:family="text">
      <style:text-properties fo:font-weight="normal" officeooo:rsid="01a31ff7" style:font-weight-asian="normal" style:font-weight-complex="normal"/>
    </style:style>
    <style:style style:name="T15" style:family="text">
      <style:text-properties fo:font-weight="normal" officeooo:rsid="01a4f634" style:font-weight-asian="normal" style:font-weight-complex="normal"/>
    </style:style>
    <style:style style:name="T16" style:family="text">
      <style:text-properties fo:font-weight="normal" officeooo:rsid="01a6d25d" style:font-weight-asian="normal" style:font-weight-complex="normal"/>
    </style:style>
    <style:style style:name="T17" style:family="text">
      <style:text-properties fo:font-weight="normal" officeooo:rsid="01ada848" style:font-weight-asian="normal" style:font-weight-complex="normal"/>
    </style:style>
    <style:style style:name="T18" style:family="text">
      <style:text-properties fo:font-weight="normal" officeooo:rsid="01b61521" style:font-weight-asian="normal" style:font-weight-complex="normal"/>
    </style:style>
    <style:style style:name="T1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91c2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9af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b5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8f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1c2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2f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58c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63e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7e1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84d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41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f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cb8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160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d3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officeooo:rsid="013800ff"/>
    </style:style>
    <style:style style:name="T62" style:family="text">
      <style:text-properties officeooo:rsid="01409903"/>
    </style:style>
    <style:style style:name="T63" style:family="text">
      <style:text-properties officeooo:rsid="0163db07"/>
    </style:style>
    <style:style style:name="T64" style:family="text">
      <style:text-properties officeooo:rsid="01984d03"/>
    </style:style>
    <style:style style:name="T65" style:family="text">
      <style:text-properties officeooo:rsid="019cb832"/>
    </style:style>
    <style:style style:name="T66" style:family="text">
      <style:text-properties officeooo:rsid="01a31ff7"/>
    </style:style>
    <style:style style:name="T67" style:family="text">
      <style:text-properties style:font-name="Nimbus Roman" fo:font-size="12pt" fo:font-weight="normal" officeooo:rsid="01a31ff7" style:font-size-asian="12pt" style:font-weight-asian="normal" style:font-size-complex="12pt" style:font-weight-complex="normal"/>
    </style:style>
    <style:style style:name="T68" style:family="text">
      <style:text-properties style:font-name="Nimbus Roman" fo:font-size="12pt" fo:font-weight="normal" officeooo:rsid="01a4f634" style:font-size-asian="12pt" style:font-weight-asian="normal" style:font-size-complex="12pt" style:font-weight-complex="normal"/>
    </style:style>
    <style:style style:name="T69" style:family="text">
      <style:text-properties officeooo:rsid="01a4f634"/>
    </style:style>
    <style:style style:name="T70" style:family="text">
      <style:text-properties officeooo:rsid="01ac6d64"/>
    </style:style>
    <style:style style:name="T71" style:family="text">
      <style:text-properties officeooo:rsid="01ada848"/>
    </style:style>
    <style:style style:name="T72" style:family="text">
      <style:text-properties fo:font-size="12pt" fo:font-weight="normal" officeooo:rsid="01a31ff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2.054cm" fo:text-indent="-0.635cm" fo:margin-left="12.05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689cm" fo:text-indent="-0.635cm" fo:margin-left="12.68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324cm" fo:text-indent="-0.635cm" fo:margin-left="13.32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959cm" fo:text-indent="-0.635cm" fo:margin-left="13.95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594cm" fo:text-indent="-0.635cm" fo:margin-left="14.59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5.229cm" fo:text-indent="-0.635cm" fo:margin-left="15.22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0">918</text:span>/<text:span text:style-name="T32">202</text:span><text:span text:style-name="T62">4</text:span></text:p>
      <text:p text:style-name="P21"><text:span text:style-name="T19">V</text:span><text:span text:style-name="T20">oto de </text:span><text:span text:style-name="T19">C</text:span><text:span text:style-name="T20">ongratulações </text:span><text:span text:style-name="T29">à</text:span><text:span text:style-name="T20"> </text:span><text:span text:style-name="T30">Igreja Universal</text:span><text:span text:style-name="T31"> do</text:span><text:span text:style-name="T30"> Reino de Deus </text:span><text:span text:style-name="T21">pela </text:span><text:span text:style-name="T22">passagem</text:span><text:span text:style-name="T21"> d</text:span><text:span text:style-name="T23">os</text:span><text:span text:style-name="T21"> </text:span><text:span text:style-name="T24">seus </text:span><text:span text:style-name="T30">47</text:span><text:span text:style-name="T28"> </text:span><text:span text:style-name="T21">ano</text:span><text:span text:style-name="T25">s</text:span><text:span text:style-name="T21"> </text:span><text:span text:style-name="T26">de fundação</text:span><text:span text:style-name="T27">.</text:span></text:p>
      <text:p text:style-name="P22"><text:span text:style-name="T33">Considerando a importância </text:span><text:span text:style-name="T55">da</text:span><text:span text:style-name="T34"> </text:span><text:span text:style-name="T33">passagem dos </text:span><text:span text:style-name="T50">47</text:span><text:span text:style-name="T41"> </text:span><text:span text:style-name="T34">anos </text:span><text:span text:style-name="T56">da fundação </text:span><text:span text:style-name="T57">da Igreja Universal do Reino de Deus</text:span><text:span text:style-name="T34">, </text:span><text:span text:style-name="T45">v</text:span><text:span text:style-name="T38">i</text:span><text:span text:style-name="T43">e</text:span><text:span text:style-name="T38">mos congratulá-lo</text:span><text:span text:style-name="T48">s</text:span><text:span text:style-name="T38"> por </text:span><text:span text:style-name="T33">mais um ano de </text:span><text:span text:style-name="T52">trabalho com excelência em favor da pregação do evangelho.</text:span><text:span text:style-name="T34"> </text:span></text:p>
      <text:p text:style-name="P23"><text:span text:style-name="T34"/></text:p>
      <text:p text:style-name="P24"><text:span text:style-name="T57">C</text:span><text:span text:style-name="T38">uja força </text:span><text:span text:style-name="T42">e determinação</text:span><text:span text:style-name="T38"> se faz</text:span><text:span text:style-name="T57">em</text:span><text:span text:style-name="T38"> presente</text:span><text:span text:style-name="T57">s</text:span><text:span text:style-name="T38"> no dia a dia, no atendimento </text:span><text:span text:style-name="T52">no â</text:span><text:span text:style-name="T57">m</text:span><text:span text:style-name="T52">bito espiritual e social,</text:span><text:span text:style-name="T38"> sendo este o maior diferencial </text:span><text:span text:style-name="T52">na vida das pessoas. </text:span></text:p>
      <text:p text:style-name="P24"><text:span text:style-name="T52"/></text:p>
      <text:p text:style-name="P25"><text:span text:style-name="T52">Diante d</text:span><text:span text:style-name="T56">est</text:span><text:span text:style-name="T52">a </text:span><text:span text:style-name="T38">caminhada árdua, porém perseverante, hoje, ao comemorar </text:span><text:span text:style-name="T50">47</text:span><text:span text:style-name="T46"> </text:span><text:span text:style-name="T38">anos </text:span><text:span text:style-name="T52">de exist</text:span><text:span text:style-name="T59">ê</text:span><text:span text:style-name="T52">ncia</text:span><text:span text:style-name="T38">, reflete o exemplo </text:span><text:span text:style-name="T52">do fundador, Bispo Edir Macedo,</text:span><text:span text:style-name="T38"> </text:span><text:span text:style-name="T56">a </text:span><text:span text:style-name="T57">perseverança</text:span><text:span text:style-name="T53"> e </text:span><text:span text:style-name="T56">o </text:span><text:span text:style-name="T39">esforço para construir </text:span><text:span text:style-name="T50">essa</text:span><text:span text:style-name="T39"> </text:span><text:span text:style-name="T50">entidade</text:span><text:span text:style-name="T39"> sólid</text:span><text:span text:style-name="T50">a</text:span><text:span text:style-name="T39"> e </text:span><text:span text:style-name="T40">inspiradora </text:span><text:span text:style-name="T53">pela fé e confiança em Deus.</text:span></text:p>
      <text:p text:style-name="P25"><text:span text:style-name="T53"/></text:p>
      <text:p text:style-name="P25"><text:span text:style-name="T51">Hoje é um dia especial em </text:span><text:span text:style-name="T57">sua</text:span><text:span text:style-name="T51"> jornada de fé, pois </text:span><text:span text:style-name="T60">é celebrado</text:span><text:span text:style-name="T51"> mais um ano de bênçãos e crescimento como igreja</text:span><text:span text:style-name="T40">. Neste aniversário, </text:span><text:span text:style-name="T60">a </text:span><text:span text:style-name="T57">retrospectiva</text:span><text:span text:style-name="T40"> </text:span><text:span text:style-name="T57">é de imensa</text:span><text:span text:style-name="T40"> gratidão pelos momentos de louvor, oração e comunhão que compartilhamos. Recordamos os milagres testemunhados </text:span><text:span text:style-name="T53">e relatos de vidas transformadas.</text:span></text:p>
      <text:p text:style-name="P30"/>
      <text:p text:style-name="P26"><text:span text:style-name="T58">S</text:span><text:span text:style-name="T39">ucesso e longevidade</text:span><text:span text:style-name="T33"> </text:span><text:span text:style-name="T58">à</text:span><text:span text:style-name="T50"> </text:span><text:span text:style-name="T56">I</text:span><text:span text:style-name="T53">greja Universal do Reino de Deus, nos mais </text:span><text:span text:style-name="T56">de</text:span><text:span text:style-name="T53"> </text:span><text:span text:style-name="T58">143</text:span><text:span text:style-name="T53"> </text:span><text:span text:style-name="T60">p</text:span><text:span text:style-name="T53">aíses,</text:span><text:span text:style-name="T39"> </text:span><text:span text:style-name="T33">em</text:span><text:span text:style-name="T36"> especial </text:span><text:span text:style-name="T53">ao Bispo Edir Macedo, estendendo aos demai</text:span><text:span text:style-name="T54">s</text:span><text:span text:style-name="T53"> </text:span><text:span text:style-name="T54">B</text:span><text:span text:style-name="T53">ispos, pastores e servos,</text:span><text:span text:style-name="T47"> </text:span><text:span text:style-name="T35">que</text:span><text:span text:style-name="T39"> siga</text:span><text:span text:style-name="T49">m</text:span><text:span text:style-name="T39"> sendo esta referência </text:span><text:span text:style-name="T54">de uma </text:span><text:span text:style-name="T39">história de superação </text:span><text:span text:style-name="T54">que nos inspira </text:span><text:span text:style-name="T60">a</text:span><text:span text:style-name="T58"> </text:span><text:span text:style-name="T54">nunca desistir. </text:span><text:span text:style-name="T44">Parabéns pela</text:span><text:span text:style-name="T39"> </text:span><text:span text:style-name="T44">história </text:span><text:span text:style-name="T55">fé</text:span><text:span text:style-name="T44">.</text:span></text:p>
      <text:p text:style-name="P31"/>
      <text:p text:style-name="P31"><text:span text:style-name="T65">Nossos</text:span> votos são que sigam <text:span text:style-name="T61">alcançando</text:span> sempre <text:span text:style-name="T63">seus objetivos</text:span> e sejam abençoados por Deus durante toda <text:span text:style-name="T64">essa </text:span>trajetória <text:span text:style-name="T64">de fé e perseverança</text:span>. </text:p>
      <text:p text:style-name="P31"/>
      <text:p text:style-name="P27"><text:span text:style-name="T33">Dessa forma, requer-se que seja consignado em Ata Voto de Congratulações </text:span><text:span text:style-name="T58">à</text:span><text:span text:style-name="T49"> </text:span><text:span text:style-name="T55">entidade</text:span><text:span text:style-name="T42"> </text:span><text:span text:style-name="T37">e </text:span><text:span text:style-name="T33">seja oficiado </text:span><text:span text:style-name="T49">aos</text:span><text:span text:style-name="T33"> homenagead</text:span><text:span text:style-name="T49">os</text:span><text:span text:style-name="T33">, com as congratulações em nome desta Casa Legislativa.</text:span></text:p>
      <text:p text:style-name="P32"/>
      <text:p text:style-name="P32"/>
      <text:p text:style-name="P28"><text:span text:style-name="T6">Novo Hamburgo, </text:span><text:span text:style-name="T12">0</text:span><text:span text:style-name="T18">5</text:span><text:span text:style-name="T12"> </text:span><text:span text:style-name="T7">de </text:span><text:span text:style-name="T13">julho</text:span><text:span text:style-name="T11"> </text:span><text:span text:style-name="T17">de </text:span><text:span text:style-name="T8">20</text:span><text:span text:style-name="T2">2</text:span><text:span text:style-name="T10">4</text:span><text:span text:style-name="T9">.</text:span></text:p>
      <text:p text:style-name="P29"/>
      <text:p text:style-name="P13"/>
      <text:p text:style-name="P12"/>
      <text:list text:style-name="L1">
        <text:list-header>
          <text:p text:style-name="P19"><text:span text:style-name="T72"><text:s/><text:tab/></text:span></text:p>
        </text:list-header>
      </text:list>
      <text:p text:style-name="P14"><text:tab/></text:p>
      <text:p text:style-name="P1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5"/>
      <text:p text:style-name="P16"/>
      <text:p text:style-name="P16"/>
      <text:p text:style-name="P16">Obs: </text:p>
      <text:p text:style-name="P17">Redação conforme original d<text:span text:style-name="T71">a</text:span> autor<text:span text:style-name="T71">a</text:span>.</text:p>
      <text:p text:style-name="P17">/<text:span text:style-name="T7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ef" svg:font-family="Alef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7-03T16:43:58.697000000</meta:print-date>
    <meta:document-statistic meta:table-count="0" meta:image-count="1" meta:object-count="0" meta:page-count="1" meta:paragraph-count="22" meta:word-count="350" meta:character-count="2125" meta:non-whitespace-character-count="1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