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b4bc0b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8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vertical-align="baseline"/>
      <style:text-properties style:font-name="Nimbus Roman" officeooo:paragraph-rsid="00f6b3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8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dc3442"/>
    </style:style>
    <style:style style:name="P10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2dfebfd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dfebfd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aacb6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db189d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2dc3442" officeooo:paragraph-rsid="02dc3442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19ea96a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" fo:font-weight="bold"/>
    </style:style>
    <style:style style:name="P18" style:family="paragraph" style:parent-style-name="Standard">
      <style:text-properties style:font-name="Nimbus Roman" fo:font-weight="normal" officeooo:rsid="02835c7d" officeooo:paragraph-rsid="02835c7d" style:font-weight-asian="normal" style:font-weight-complex="normal"/>
    </style:style>
    <style:style style:name="P19" style:family="paragraph" style:parent-style-name="Standard">
      <style:text-properties style:font-name="Nimbus Roman" fo:font-weight="normal" officeooo:paragraph-rsid="022ec781" style:font-weight-asian="normal" style:font-weight-complex="normal"/>
    </style:style>
    <style:style style:name="P20" style:family="paragraph" style:parent-style-name="Standard">
      <style:text-properties style:font-name="Nimbus Roman" officeooo:paragraph-rsid="022ec781"/>
    </style:style>
    <style:style style:name="P21" style:family="paragraph" style:parent-style-name="Standard">
      <style:text-properties style:font-name="Nimbus Roman" officeooo:rsid="00ebba61" officeooo:paragraph-rsid="022ec781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4e0350" officeooo:paragraph-rsid="02dc34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9749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b4bc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b548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1c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677d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c586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dc34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de0b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dec1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dfeb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dc22a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90a2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dc3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2dfeb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2e4c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loext:opacity="100%" fo:font-size="12pt" fo:language="pt" fo:country="BR" officeooo:rsid="02b4bc0b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124132c"/>
    </style:style>
    <style:style style:name="T50" style:family="text">
      <style:text-properties officeooo:rsid="028ed02b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119c348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2e248f6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2e32a0e" style:font-size-asian="12pt" style:font-weight-asian="normal" style:font-size-complex="12pt" style:font-weight-complex="normal"/>
    </style:style>
    <style:style style:name="T56" style:family="text">
      <style:text-properties officeooo:rsid="02e4c882"/>
    </style:style>
    <style:style style:name="T57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</text:span><text:span text:style-name="T56">919</text:span><text:span text:style-name="T2">/</text:span>20<text:span text:style-name="T49">2</text:span><text:span text:style-name="T50">4</text:span></text:p>
      <text:p text:style-name="P9"><text:span text:style-name="T3">Voto de Pesar pelo falecimento </text:span><text:span text:style-name="T4">d</text:span><text:span text:style-name="T24">o</text:span><text:span text:style-name="T5"> </text:span><text:span text:style-name="T6">S</text:span><text:span text:style-name="T7">enho</text:span><text:span text:style-name="T8">r</text:span><text:span text:style-name="T9"> </text:span><text:span text:style-name="T26">Pedro Boaventura Antunes</text:span><text:span text:style-name="T10">.</text:span></text:p>
      <text:p text:style-name="P10"><text:span text:style-name="T43">É com pesar que recebemos a notícia do falecimento de </text:span><text:span text:style-name="T6">S</text:span><text:span text:style-name="T7">enho</text:span><text:span text:style-name="T8">r</text:span><text:span text:style-name="T9"> </text:span><text:span text:style-name="T26">Pedro Boaventura Antunes</text:span><text:span text:style-name="T11">, </text:span><text:span text:style-name="T12">ocorrido no dia </text:span><text:span text:style-name="T26">28</text:span><text:span text:style-name="T13"> </text:span><text:span text:style-name="T12">de </text:span><text:span text:style-name="T23">junho de 2024</text:span><text:span text:style-name="T13">.</text:span></text:p>
      <text:p text:style-name="P6"><text:span text:style-name="Fonte_20_parág._20_padrão"><text:span text:style-name="T57"/></text:span></text:p>
      <text:p text:style-name="P11"><text:span text:style-name="T42">Considerando o </text:span><text:span text:style-name="T14">falecimento </text:span><text:span text:style-name="T4">d</text:span><text:span text:style-name="T24">o</text:span><text:span text:style-name="T5"> </text:span><text:span text:style-name="T6">S</text:span><text:span text:style-name="T7">enho</text:span><text:span text:style-name="T8">r</text:span><text:span text:style-name="T9"> </text:span><text:span text:style-name="T26">Pedro Boaventura Antunes</text:span><text:span text:style-name="T15">,</text:span><text:span text:style-name="T16"> que</text:span><text:span text:style-name="T17"> </text:span><text:span text:style-name="T18">durante a </text:span><text:span text:style-name="T17">trajetória de </text:span><text:span text:style-name="T19">sua </text:span><text:span text:style-name="T17">vida conquistou e cultivou amizades, motivo pelo qual era </text:span><text:span text:style-name="T20">benquist</text:span><text:span text:style-name="T25">o</text:span><text:span text:style-name="T21"> e</text:span><text:span text:style-name="T20"> </text:span><text:span text:style-name="T17">respeitad</text:span><text:span text:style-name="T25">o</text:span><text:span text:style-name="T17"> por todos que </text:span><text:span text:style-name="T25">o</text:span><text:span text:style-name="T17"> conheciam.</text:span></text:p>
      <text:p text:style-name="P22"/>
      <text:p text:style-name="P8"><text:span text:style-name="T30">C</text:span><text:span text:style-name="T22">ertamente </text:span><text:span text:style-name="T31">deixa saudade no coração de seus familiares e amigos, </text:span><text:span text:style-name="T45">assim</text:span><text:span text:style-name="T32"> </text:span><text:span text:style-name="T31">oferecemos nossa solidariedade, na esperança de que encontrem as forças necessárias para superar o momento difícil. </text:span><text:span text:style-name="T34">Q</text:span><text:span text:style-name="T33">uando os </text:span><text:span text:style-name="T46">fatos parecem ser irreais, é bom pensar e traz consolo maior saber que um dia nos encontraremos todos na morada celestial</text:span><text:span text:style-name="T31">.</text:span></text:p>
      <text:p text:style-name="P12"/>
      <text:p text:style-name="P11"><text:span text:style-name="T47">Dessa forma, requer-se que s</text:span><text:span text:style-name="T44">eja consignado em </text:span><text:span text:style-name="T48">A</text:span><text:span text:style-name="T44">ta Voto de </text:span><text:span text:style-name="T27">Pesar pelo falecimento </text:span><text:span text:style-name="T4">d</text:span><text:span text:style-name="T24">o</text:span><text:span text:style-name="T5"> </text:span><text:span text:style-name="T6">S</text:span><text:span text:style-name="T7">enho</text:span><text:span text:style-name="T8">r</text:span><text:span text:style-name="T9"> </text:span><text:span text:style-name="T26">Pedro Boaventura Antunes</text:span><text:span text:style-name="T28"> </text:span><text:span text:style-name="T29">e seja oficiado aos familiares,</text:span><text:span text:style-name="T35"> </text:span><text:span text:style-name="T27">com as condolências em nome</text:span><text:span text:style-name="T35"> desta Casa Legislativa.</text:span></text:p>
      <text:p text:style-name="P13"/>
      <text:p text:style-name="P14"/>
      <text:p text:style-name="P13"><text:span text:style-name="T35">Novo Hamburgo, </text:span><text:span text:style-name="T41">05</text:span><text:span text:style-name="T35"> </text:span><text:span text:style-name="T36">de </text:span><text:span text:style-name="T39">ju</text:span><text:span text:style-name="T40">lho</text:span><text:span text:style-name="T36"> de 202</text:span><text:span text:style-name="T37">4.</text:span></text:p>
      <text:p text:style-name="P24"/>
      <text:p text:style-name="P15"><text:span text:style-name="T35"><text:s text:c="106"/></text:span><text:span text:style-name="T51">Vereador </text:span><text:span text:style-name="T52">Cristiano Coller</text:span></text:p>
      <text:p text:style-name="P15"/>
      <text:p text:style-name="P16"/>
      <text:p text:style-name="P16"/>
      <text:p text:style-name="P17"><text:span text:style-name="T52"><text:s text:c="90"/></text:span></text:p>
      <text:p text:style-name="P23"/>
      <text:p text:style-name="P18"/>
      <text:p text:style-name="P19"/>
      <text:p text:style-name="P20"/>
      <text:p text:style-name="P20"/>
      <text:p text:style-name="P20"/>
      <text:p text:style-name="P20"/>
      <text:p text:style-name="P20"><text:span text:style-name="T35">Obs.: </text:span><text:span text:style-name="T38">R</text:span><text:span text:style-name="T35">edação conforme original do autor.</text:span></text:p>
      <text:p text:style-name="P21">/<text:span text:style-name="T5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05T11:14:06.275010316</dc:date>
    <dc:language>pt-BR</dc:language>
    <meta:editing-cycles>566</meta:editing-cycles>
    <meta:editing-duration>P1DT6H54M36S</meta:editing-duration>
    <meta:document-statistic meta:table-count="0" meta:image-count="1" meta:object-count="0" meta:page-count="1" meta:paragraph-count="17" meta:word-count="232" meta:character-count="1621" meta:non-whitespace-character-count="12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