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" svg:font-family="'Nimbus roman no9'" style:font-family-generic="roman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de43d" style:font-size-asian="12pt" style:font-weight-asian="normal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0053f1" style:font-name-asian="Times New Roman" style:font-size-asian="12pt" style:font-weight-asian="normal" style:font-name-complex="Arial" style:font-size-complex="12pt" style:language-complex="pt" style:country-complex="BR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0053f1" officeooo:paragraph-rsid="010053f1" style:font-name-asian="Times New Roman" style:font-size-asian="12pt" style:font-weight-asian="normal" style:font-name-complex="Arial" style:font-size-complex="12pt" style:language-complex="pt" style:country-complex="B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0053f1" officeooo:paragraph-rsid="0105e0e8" style:font-name-asian="Times New Roman" style:font-size-asian="12pt" style:font-weight-asian="normal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page"/>
      <style:text-properties style:font-name="Nimbus Roman" fo:font-size="12pt" officeooo:paragraph-rsid="008a22c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1c7100" officeooo:paragraph-rsid="00c057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8611c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 style:writing-mode="page">
        <style:tab-stops/>
      </style:paragraph-properties>
      <style:text-properties style:font-name="Nimbus Roman" officeooo:paragraph-rsid="00ce2f9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page"/>
      <style:text-properties style:font-name="Nimbus Roman" officeooo:paragraph-rsid="00c057df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105e0e8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fo:background-color="transparent" style:writing-mode="page"/>
      <style:text-properties style:font-name="Nimbus Roman" officeooo:paragraph-rsid="0105e0e8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84415c" officeooo:paragraph-rsid="00c057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e5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44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59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43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588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fe94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d6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c861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aa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a2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cbe3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f1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835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05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5e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0053f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082bec" style:language-asian="pt" style:country-asian="BR" style:language-complex="pt" style:country-complex="BR"/>
    </style:style>
    <style:style style:name="T25" style:family="text">
      <style:text-properties fo:color="#000000" loext:opacity="100%" officeooo:rsid="00a2bb72" style:language-asian="pt" style:country-asian="BR" style:font-name-complex="Times New Roman" style:language-complex="ar" style:country-complex="SA" style:font-weight-complex="normal"/>
    </style:style>
    <style:style style:name="T26" style:family="text">
      <style:text-properties fo:color="#000000" loext:opacity="100%" officeooo:rsid="00473e20" style:language-asian="pt" style:country-asian="BR" style:font-name-complex="Times New Roman" style:language-complex="ar" style:country-complex="SA" style:font-weight-complex="normal"/>
    </style:style>
    <style:style style:name="T27" style:family="text">
      <style:text-properties fo:color="#000000" loext:opacity="100%" officeooo:rsid="00d6ce6f" style:language-asian="pt" style:country-asian="BR" style:font-name-complex="Times New Roman" style:language-complex="ar" style:country-complex="SA" style:font-weight-complex="normal"/>
    </style:style>
    <style:style style:name="T28" style:family="text">
      <style:text-properties fo:color="#000000" loext:opacity="100%" officeooo:rsid="00fc788b" style:language-asian="pt" style:country-asian="BR" style:font-name-complex="Times New Roman" style:language-complex="ar" style:country-complex="SA" style:font-weight-complex="normal"/>
    </style:style>
    <style:style style:name="T29" style:family="text">
      <style:text-properties fo:color="#000000" loext:opacity="100%" officeooo:rsid="00fe9406" style:language-asian="pt" style:country-asian="BR" style:font-name-complex="Times New Roman" style:language-complex="ar" style:country-complex="SA" style:font-weight-complex="normal"/>
    </style:style>
    <style:style style:name="T30" style:family="text">
      <style:text-properties fo:color="#000000" loext:opacity="100%" officeooo:rsid="010053f1" style:language-asian="pt" style:country-asian="BR" style:font-name-complex="Times New Roman" style:language-complex="ar" style:country-complex="SA" style:font-weight-complex="normal"/>
    </style:style>
    <style:style style:name="T31" style:family="text">
      <style:text-properties fo:color="#000000" loext:opacity="100%" officeooo:rsid="0101c522" style:language-asian="pt" style:country-asian="BR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10053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 style:font-weight-complex="normal"/>
    </style:style>
    <style:style style:name="T37" style:family="text">
      <style:text-properties officeooo:rsid="008de43d" style:font-weight-complex="normal"/>
    </style:style>
    <style:style style:name="T38" style:family="text">
      <style:text-properties officeooo:rsid="010053f1" style:font-weight-complex="normal"/>
    </style:style>
    <style:style style:name="T39" style:family="text">
      <style:text-properties style:language-asian="pt" style:country-asian="BR" style:font-name-complex="Times New Roman" style:font-weight-complex="normal"/>
    </style:style>
    <style:style style:name="T40" style:family="text">
      <style:text-properties officeooo:rsid="0084415c" style:language-asian="pt" style:country-asian="BR" style:font-name-complex="Times New Roman" style:font-weight-complex="normal"/>
    </style:style>
    <style:style style:name="T41" style:family="text">
      <style:text-properties officeooo:rsid="0004e785" style:language-asian="pt" style:country-asian="BR" style:font-name-complex="Times New Roman" style:font-weight-complex="normal"/>
    </style:style>
    <style:style style:name="T42" style:family="text">
      <style:text-properties officeooo:rsid="00999312" style:language-asian="pt" style:country-asian="BR" style:font-name-complex="Times New Roman" style:font-weight-complex="normal"/>
    </style:style>
    <style:style style:name="T43" style:family="text">
      <style:text-properties style:language-asian="pt" style:country-asian="BR" style:font-weight-complex="normal"/>
    </style:style>
    <style:style style:name="T44" style:family="text">
      <style:text-properties officeooo:rsid="00999312" style:language-asian="pt" style:country-asian="BR" style:font-weight-complex="normal"/>
    </style:style>
    <style:style style:name="T45" style:family="text">
      <style:text-properties officeooo:rsid="00fe5a16"/>
    </style:style>
    <style:style style:name="T46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10053f1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8a22cc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c39dd5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945ad9" style:font-size-asian="12pt" style:font-weight-asian="normal" style:font-size-complex="12pt" style:font-weight-complex="normal"/>
    </style:style>
    <style:style style:name="T51" style:family="text">
      <style:text-properties fo:color="#00000a" loext:opacity="100%" fo:font-size="12pt" fo:language="pt" fo:country="BR" fo:font-weight="normal" officeooo:rsid="0011e1e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2" style:family="text">
      <style:text-properties fo:color="#00000a" loext:opacity="100%" fo:font-size="12pt" fo:language="pt" fo:country="BR" fo:font-weight="normal" officeooo:rsid="01034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3" style:family="text">
      <style:text-properties officeooo:rsid="0105e0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3">920</text:span>/<text:span text:style-name="T35">202</text:span><text:span text:style-name="T45">4</text:span></text:p>
      <text:p text:style-name="P18"><text:span text:style-name="T2">V</text:span><text:span text:style-name="T3">oto de </text:span><text:span text:style-name="T2">C</text:span><text:span text:style-name="T3">ongratulações </text:span><text:span text:style-name="T4">ao</text:span><text:span text:style-name="T5"> </text:span><text:span text:style-name="T6">S</text:span><text:span text:style-name="T21">enhor</text:span><text:span text:style-name="T5"> </text:span><text:span text:style-name="T4">Cleonir Bassani</text:span><text:span text:style-name="T7"> </text:span><text:span text:style-name="T8">e </text:span><text:span text:style-name="T4">à</text:span><text:span text:style-name="T8"> S</text:span><text:span text:style-name="T21">enhora</text:span><text:span text:style-name="T8"> </text:span><text:span text:style-name="T4">Leila </text:span><text:span text:style-name="T9">Bassani</text:span><text:span text:style-name="T8"> </text:span><text:span text:style-name="T10">pela</text:span><text:span text:style-name="T5"> sua posse </text:span><text:span text:style-name="T10">na</text:span><text:span text:style-name="T5"> presidência d</text:span><text:span text:style-name="T11">o</text:span><text:span text:style-name="T12"> </text:span><text:span text:style-name="T13">Lions Clube Novo Hamburgo – </text:span><text:span text:style-name="T22">Centro.</text:span></text:p>
      <text:p text:style-name="P19"><text:span text:style-name="T14">Considerando </text:span><text:span text:style-name="T5">que, no dia </text:span><text:span text:style-name="T9">04 </text:span><text:span text:style-name="T15">d</text:span><text:span text:style-name="T9">e julho,</text:span><text:span text:style-name="T5"> </text:span><text:span text:style-name="T16">ocorreu a posse d</text:span><text:span text:style-name="T9">o Sr. Cleonir Bassani</text:span><text:span text:style-name="T7"> </text:span><text:span text:style-name="T8">e </text:span><text:span text:style-name="T9">da </text:span><text:span text:style-name="T8">Sr</text:span><text:span text:style-name="T9">a</text:span><text:span text:style-name="T8">. </text:span><text:span text:style-name="T9">Leila Bassani</text:span><text:span text:style-name="T8"> </text:span><text:span text:style-name="T10">n</text:span><text:span text:style-name="T17">a</text:span><text:span text:style-name="T5"> presidência d</text:span><text:span text:style-name="T11">o</text:span><text:span text:style-name="T12"> </text:span><text:span text:style-name="T13">Lions Clube Novo Hamburgo – </text:span><text:span text:style-name="T22">Centro.</text:span></text:p>
      <text:p text:style-name="P23"/>
      <text:p text:style-name="P11"><text:span text:style-name="T25">Considerando que e</text:span><text:span text:style-name="T26">star </text:span><text:span text:style-name="T28">à</text:span><text:span text:style-name="T27"> </text:span><text:span text:style-name="T26">frente </text:span><text:span text:style-name="T29">de uma entidade tão renomada quanto é o </text:span><text:span text:style-name="T42">Lions Clube Novo Hamburgo – </text:span><text:span text:style-name="T44">Centro</text:span><text:span text:style-name="T40"> </text:span><text:span text:style-name="T26">é um grande desafio, </text:span><text:span text:style-name="T31">que exige comprometimento, </text:span><text:span text:style-name="T29">responsabilidade e empenho,</text:span><text:span text:style-name="T26"> </text:span><text:span text:style-name="T29">a fim </text:span><text:span text:style-name="T30">de</text:span><text:span text:style-name="T31"> desenvolver e alcançar </text:span><text:span text:style-name="T29">os objetivos propostos pel</text:span><text:span text:style-name="T31">o clube.</text:span></text:p>
      <text:p text:style-name="P11"/>
      <text:p text:style-name="P12"><text:span text:style-name="T41">N</text:span><text:span text:style-name="T39">esse sentido, reconhecemos e apreciamos o comprometimento e a dedicação de ambos para com a nossa comunidade.</text:span></text:p>
      <text:p text:style-name="P12"/>
      <text:p text:style-name="P13"><text:span text:style-name="T43">Acreditamos que, sob as suas lideranças, o clube continuará a realizar um trabalho exemplar, promovendo ações de solidariedade e contribuindo para o desenvolvimento da nossa cidade.</text:span></text:p>
      <text:p text:style-name="P13"><text:span text:style-name="T43"/></text:p>
      <text:p text:style-name="P13"><text:span text:style-name="T43">Desejamos muito sucesso e prosperidade nesta nova etapa, e reafirmamos nosso apoio às iniciativas que buscam o engrandecimento da nossa sociedade.</text:span></text:p>
      <text:p text:style-name="P16"/>
      <text:p text:style-name="P21"><text:span text:style-name="T32">Dessa forma, requer-se </text:span><text:span text:style-name="T34">após os trâmites regimentais, que seja enviada cópia do presente Voto de Congratulações</text:span><text:span text:style-name="T32"> </text:span><text:span text:style-name="T33">ao</text:span><text:span text:style-name="T5"> </text:span><text:span text:style-name="T6">Sr</text:span><text:span text:style-name="T7">.</text:span><text:span text:style-name="T20"> Cleonir Bassani</text:span><text:span text:style-name="T7"> </text:span><text:span text:style-name="T8">e </text:span><text:span text:style-name="T20">à</text:span><text:span text:style-name="T8"> Sr</text:span><text:span text:style-name="T20">a</text:span><text:span text:style-name="T8">. </text:span><text:span text:style-name="T20">Leila Bassani</text:span><text:span text:style-name="T18"> </text:span><text:span text:style-name="T20">pela sua posse na presidência do Lions Clube de Novo Hamburgo – Centro, </text:span><text:span text:style-name="T23">por meio do e-mail</text:span><text:span text:style-name="T51">: </text:span><text:a xlink:type="simple" xlink:href="mailto:infosec@lionsclubs.org" text:style-name="Internet_20_link" text:visited-style-name="Visited_20_Internet_20_Link">infosec@lionsclubs.org</text:a><text:span text:style-name="T52">.</text:span></text:p>
      <text:p text:style-name="P22"><text:span text:style-name="T52"/></text:p>
      <text:p text:style-name="P22"><text:span text:style-name="T19">Solicita-se também, que seja mencionado no corpo do e-mail que o parlamentar signatário solicitou o envio eletrônico desse ofício, para otimizar os processos e reduzir os gastos públicos.</text:span></text:p>
      <text:p text:style-name="P22"><text:span text:style-name="T19"/></text:p>
      <text:p text:style-name="P22"><text:span text:style-name="T46">Novo Hamburgo, </text:span><text:span text:style-name="T47">05 </text:span><text:span text:style-name="T48">de </text:span><text:span text:style-name="T49">ju</text:span><text:span text:style-name="T47">lh</text:span><text:span text:style-name="T50">o</text:span><text:span text:style-name="T48"> de 20</text:span><text:span text:style-name="T50">2</text:span><text:span text:style-name="T47">4</text:span><text:span text:style-name="T48">.</text:span></text:p>
      <text:p text:style-name="P20"/>
      <text:p text:style-name="P17"/>
      <text:p text:style-name="P9"/>
      <text:p text:style-name="P10"><text:span text:style-name="T36">V</text:span><text:span text:style-name="T37">ereador </text:span><text:span text:style-name="T38">Gustavo Finck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5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" svg:font-family="'Nimbus roman no9'" style:font-family-generic="roman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30T08:38:47.321594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12" meta:character-count="1957" meta:non-whitespace-character-count="16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