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8b59b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4178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915e23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915e2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41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4e2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15e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96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4178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5f3a3" style:font-weight-asian="normal" style:font-weight-complex="normal"/>
    </style:style>
    <style:style style:name="T13" style:family="text">
      <style:text-properties fo:font-weight="normal" officeooo:rsid="018b59b6" style:font-weight-asian="normal" style:font-weight-complex="normal"/>
    </style:style>
    <style:style style:name="T14" style:family="text">
      <style:text-properties fo:font-weight="normal" officeooo:rsid="01915e23" style:font-weight-asian="normal" style:font-weight-complex="normal"/>
    </style:style>
    <style:style style:name="T15" style:family="text">
      <style:text-properties fo:font-weight="normal" officeooo:rsid="01996a29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8ab1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fd9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903d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936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db23ad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3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ab1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5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fd9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36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417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96a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9a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officeooo:rsid="013800ff"/>
    </style:style>
    <style:style style:name="T61" style:family="text">
      <style:text-properties officeooo:rsid="01409903"/>
    </style:style>
    <style:style style:name="T62" style:family="text">
      <style:text-properties officeooo:rsid="0155c047"/>
    </style:style>
    <style:style style:name="T63" style:family="text">
      <style:text-properties officeooo:rsid="0163db07"/>
    </style:style>
    <style:style style:name="T64" style:family="text">
      <style:text-properties officeooo:rsid="01996a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4">921</text:span>/<text:span text:style-name="T32">202</text:span><text:span text:style-name="T61">4</text:span></text:p>
      <text:p text:style-name="P14"><text:span text:style-name="T16">V</text:span><text:span text:style-name="T17">oto de </text:span><text:span text:style-name="T16">C</text:span><text:span text:style-name="T17">ongratulações </text:span><text:span text:style-name="T28">à E</text:span><text:span text:style-name="T29">mbasul</text:span><text:span text:style-name="T28"> I</text:span><text:span text:style-name="T29">ndú</text:span><text:span text:style-name="T31">s</text:span><text:span text:style-name="T29">tria</text:span><text:span text:style-name="T28"> </text:span><text:span text:style-name="T29">e</text:span><text:span text:style-name="T28"> C</text:span><text:span text:style-name="T29">om</text:span><text:span text:style-name="T31">ér</text:span><text:span text:style-name="T29">cio</text:span><text:span text:style-name="T28"> </text:span><text:span text:style-name="T29">de</text:span><text:span text:style-name="T28"> E</text:span><text:span text:style-name="T29">mbalagens</text:span><text:span text:style-name="T17"> </text:span><text:span text:style-name="T30">Ltda.</text:span><text:span text:style-name="T25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7">2</text:span><text:span text:style-name="T29">6</text:span><text:span text:style-name="T26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27"><text:span text:style-name="T34">Considerando a importância </text:span><text:span text:style-name="T35">e a </text:span><text:span text:style-name="T34">passagem dos </text:span><text:span text:style-name="T51">2</text:span><text:span text:style-name="T55">6</text:span><text:span text:style-name="T43"> </text:span><text:span text:style-name="T35">anos, </text:span><text:span text:style-name="T48">v</text:span><text:span text:style-name="T40">i</text:span><text:span text:style-name="T45">e</text:span><text:span text:style-name="T40">mos congratulá-lo</text:span><text:span text:style-name="T53">s</text:span><text:span text:style-name="T40"> por </text:span><text:span text:style-name="T34">mais um ano de </text:span><text:span text:style-name="T40">existência, </text:span><text:span text:style-name="T35">trabalho</text:span><text:span text:style-name="T53">s</text:span><text:span text:style-name="T35"> </text:span><text:span text:style-name="T34">e </text:span><text:span text:style-name="T35">conquistas.</text:span></text:p>
      <text:p text:style-name="P8"><text:span text:style-name="T35"/></text:p>
      <text:p text:style-name="P10"><text:span text:style-name="T40">E</text:span><text:span text:style-name="T57">mpresa</text:span><text:span text:style-name="T53">,</text:span><text:span text:style-name="T40"> cuja força </text:span><text:span text:style-name="T44">e determinação</text:span><text:span text:style-name="T40"> se faz presente no dia a dia, na excelência </text:span><text:span text:style-name="T44">do</text:span><text:span text:style-name="T40"> atendimento, sendo este o maior diferencial. Representando a superação de uma caminhada árdua, porém perseverante. </text:span><text:span text:style-name="T58">H</text:span><text:span text:style-name="T40">oje, ao comemorar </text:span><text:span text:style-name="T51">2</text:span><text:span text:style-name="T55">6</text:span><text:span text:style-name="T49"> </text:span><text:span text:style-name="T40">anos, reflete o exemplo de trabalho </text:span><text:span text:style-name="T41">e esforço para construir uma empresa sólida e </text:span><text:span text:style-name="T42">inspiradora. </text:span></text:p>
      <text:p text:style-name="P10"><text:span text:style-name="T42"/></text:p>
      <text:p text:style-name="P9"><text:span text:style-name="T38">D</text:span><text:span text:style-name="T34">esejo </text:span><text:span text:style-name="T41">sucesso e longevidade</text:span><text:span text:style-name="T34"> a </text:span><text:span text:style-name="T56">empresa</text:span><text:span text:style-name="T41">,</text:span><text:span text:style-name="T34"> em</text:span><text:span text:style-name="T37"> especial</text:span><text:span text:style-name="T50"> </text:span><text:span text:style-name="T52">aos administradores e sócios: Cabpar Participa</text:span><text:span text:style-name="T59">ç</text:span><text:span text:style-name="T52">ões e Negócios Ltda., Carlos Augusto Buffe Basso, Celso Basso, Jhbasso Participa</text:span><text:span text:style-name="T59">ç</text:span><text:span text:style-name="T52">ões e Negócios Ltda. e João Henrique Buffe Basso, </text:span><text:span text:style-name="T54">e sua equipe de profissionais</text:span><text:span text:style-name="T52">, </text:span><text:span text:style-name="T36">que</text:span><text:span text:style-name="T41"> siga</text:span><text:span text:style-name="T54">m</text:span><text:span text:style-name="T41"> sendo esta referência em nosso </text:span><text:span text:style-name="T54">M</text:span><text:span text:style-name="T41">unicípio. </text:span><text:span text:style-name="T46">Parabéns pela</text:span><text:span text:style-name="T41"> </text:span><text:span text:style-name="T46">história</text:span><text:span text:style-name="T41"> </text:span><text:span text:style-name="T47">de</text:span><text:span text:style-name="T41"> </text:span><text:span text:style-name="T46">superação</text:span><text:span text:style-name="T41"> </text:span><text:span text:style-name="T46">e</text:span><text:span text:style-name="T41"> </text:span><text:span text:style-name="T46">nunca</text:span><text:span text:style-name="T41"> </text:span><text:span text:style-name="T46">desistir do sonho.</text:span></text:p>
      <text:p text:style-name="P19"/>
      <text:p text:style-name="P18">Meus votos são que sigam <text:span text:style-name="T60">alcançando</text:span> sempre <text:span text:style-name="T63">seus objetivos</text:span> e sejam abençoados por Deus durante toda <text:span text:style-name="T62">a </text:span>sua trajetória. </text:p>
      <text:p text:style-name="P18"/>
      <text:p text:style-name="P8"><text:span text:style-name="T34">Dessa forma, requer-se que seja consignado em Ata Voto de Congratulações </text:span><text:span text:style-name="T54">ao</text:span><text:span text:style-name="T34"> </text:span><text:span text:style-name="T44">e</text:span><text:span text:style-name="T54">scritório,</text:span><text:span text:style-name="T44"> </text:span><text:span text:style-name="T39">e </text:span><text:span text:style-name="T34">seja oficiado </text:span><text:span text:style-name="T54">aos</text:span><text:span text:style-name="T34"> homenagead</text:span><text:span text:style-name="T54">os</text:span><text:span text:style-name="T34">, com as congratulações em nome desta Casa Legislativa.</text:span></text:p>
      <text:p text:style-name="P22"/>
      <text:p text:style-name="P11"><text:span text:style-name="T6">Novo Hamburgo, </text:span><text:span text:style-name="T13">0</text:span><text:span text:style-name="T15">5</text:span><text:span text:style-name="T13"> </text:span><text:span text:style-name="T7">de </text:span><text:span text:style-name="T12">ju</text:span><text:span text:style-name="T14">lho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17"/>
      <text:p text:style-name="P13"><text:span text:style-name="T1"/></text:p>
      <text:p text:style-name="P13"><text:span text:style-name="T1"/></text:p>
      <text:p text:style-name="P13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2"/>
      <text:p text:style-name="P23"/>
      <text:p text:style-name="P21"/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<text:span text:style-name="T33">a</text:span> autor<text:span text:style-name="T33">a.</text:span></text:p>
      <text:p text:style-name="P24">/<text:span text:style-name="T6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7" meta:character-count="1742" meta:non-whitespace-character-count="14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