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51e98a" officeooo:paragraph-rsid="00d7480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d7480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1" fo:font-size="12pt" fo:font-weight="normal" officeooo:rsid="00d700eb" officeooo:paragraph-rsid="00d7480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d7480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d748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font-name="Nimbus Roman" officeooo:paragraph-rsid="00d7480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d7480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d74802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0d74802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d74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0d74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size="12pt" fo:font-weight="normal" officeooo:paragraph-rsid="00b87aa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rsid="034c57d1" officeooo:paragraph-rsid="00d74802" style:font-weight-asian="normal" style:font-weight-complex="normal"/>
    </style:style>
    <style:style style:name="T1" style:family="text">
      <style:text-properties style:font-name="Nimbus Roman1" fo:font-weight="bold" style:font-weight-asian="bold" style:font-weight-complex="bold"/>
    </style:style>
    <style:style style:name="T2" style:family="text">
      <style:text-properties style:font-name="Nimbus Roman1" fo:font-weight="bold" officeooo:rsid="00d700eb" style:font-weight-asian="bold" style:font-weight-complex="bold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4febd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7480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77bd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4febd4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d74802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d74802"/>
    </style:style>
    <style:style style:name="T19" style:family="text">
      <style:text-properties officeooo:rsid="00d77bdd"/>
    </style:style>
    <style:style style:name="T20" style:family="text">
      <style:text-properties officeooo:rsid="00d949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</text:span><text:span text:style-name="T1">DIDO DE PROVIDÊNCIAS Nº 2574/2024</text:span></text:p>
      <text:list text:style-name="L1">
        <text:list-header>
          <text:p text:style-name="P19">Recapeamento asfáltico em toda a extensão da Rua <text:span text:style-name="T20">Um</text:span>, no Bairro <text:span text:style-name="T18">Alpes do Vale</text:span>.</text:p>
        </text:list-header>
      </text:list>
      <text:p text:style-name="P10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0"/>
      <text:p text:style-name="P16"><text:tab/><text:tab/>Recapeamento asfáltico em toda a extensão da Rua Um, no Bairro Alpes do Vale.</text:p>
      <text:p text:style-name="P17"><text:tab/></text:p>
      <text:p text:style-name="P12"><text:line-break/></text:p>
      <text:p text:style-name="P13"><text:span text:style-name="T4"><text:tab/><text:tab/>Novo Hamburgo, </text:span><text:span text:style-name="T11">08</text:span><text:span text:style-name="T6"> </text:span><text:span text:style-name="T7">de</text:span><text:span text:style-name="T8"> </text:span><text:span text:style-name="T12">j</text:span><text:span text:style-name="T8">u</text:span><text:span text:style-name="T5">lh</text:span><text:span text:style-name="T8">o</text:span><text:span text:style-name="T7"> </text:span><text:span text:style-name="T9">de 202</text:span><text:span text:style-name="T10">4</text:span><text:span text:style-name="T9">. </text:span></text:p>
      <text:p text:style-name="P14"/>
      <text:p text:style-name="P15"><text:span text:style-name="T14"><text:tab/><text:tab/><text:tab/><text:tab/><text:tab/><text:tab/><text:tab/></text:span><text:span text:style-name="T13">Vereador</text:span><text:span text:style-name="T15"> </text:span><text:span text:style-name="T17">Ito Luciano</text:span><text:span text:style-name="T16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o autor.</text:p>
      <text:p text:style-name="P9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9H28M47S</meta:editing-duration>
    <meta:editing-cycles>154</meta:editing-cycles>
    <dc:date>2024-07-09T13:55:34.458845749</dc:date>
    <meta:document-statistic meta:table-count="0" meta:image-count="1" meta:object-count="0" meta:page-count="1" meta:paragraph-count="16" meta:word-count="140" meta:character-count="843" meta:non-whitespace-character-count="700"/>
  </office:meta>
</office:document-meta>
</file>